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YS Text" svg:font-family="YS Text" style:font-family-generic="system"/>
    <style:font-face style:name="Tahoma, Verdana, Segoe, system-" svg:font-family="Tahoma, Verdana, Segoe, system-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PreformattedText" style:family="paragraph">
      <style:text-properties style:font-name="Times New Roman" fo:font-size="14pt" style:font-size-asian="14pt" style:font-size-complex="14pt"/>
    </style:style>
    <style:style style:name="P5" style:parent-style-name="PreformattedText" style:family="paragraph"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end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end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end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fo:text-align="end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end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end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end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PreformattedText" style:family="paragraph">
      <style:text-properties style:font-name="Times New Roman" fo:font-size="14pt" style:font-size-asian="14pt" style:font-size-complex="14pt"/>
    </style:style>
    <style:style style:name="P21" style:parent-style-name="PreformattedText" style:family="paragraph">
      <style:text-properties style:font-name="Times New Roman" fo:font-size="14pt" style:font-size-asian="14pt" style:font-size-complex="14pt"/>
    </style:style>
    <style:style style:name="P22" style:parent-style-name="PreformattedText" style:family="paragraph">
      <style:text-properties style:font-name="Times New Roman" fo:font-size="14pt" style:font-size-asian="14pt" style:font-size-complex="14pt"/>
    </style:style>
    <style:style style:name="P23" style:parent-style-name="PreformattedText" style:family="paragraph">
      <style:text-properties style:font-name="Times New Roman" fo:font-size="14pt" style:font-size-asian="14pt" style:font-size-complex="14pt"/>
    </style:style>
    <style:style style:name="P24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" style:parent-style-name="PreformattedText" style:family="paragraph">
      <style:text-properties style:font-name="Times New Roman" fo:font-size="14pt" style:font-size-asian="14pt" style:font-size-complex="14pt"/>
    </style:style>
    <style:style style:name="P28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9" style:parent-style-name="PreformattedText" style:family="paragraph">
      <style:text-properties style:font-name="Times New Roman" fo:font-size="26pt" style:font-size-asian="26pt" style:font-size-complex="26pt"/>
    </style:style>
    <style:style style:name="P30" style:parent-style-name="PreformattedText" style:family="paragraph">
      <style:text-properties style:font-name="Times New Roman" fo:font-size="14pt" style:font-size-asian="14pt" style:font-size-complex="14pt"/>
    </style:style>
    <style:style style:name="P31" style:parent-style-name="PreformattedText" style:family="paragraph">
      <style:text-properties style:font-name="Times New Roman" fo:font-size="14pt" style:font-size-asian="14pt" style:font-size-complex="14pt"/>
    </style:style>
    <style:style style:name="P32" style:parent-style-name="PreformattedText" style:family="paragraph">
      <style:paragraph-properties fo:text-align="end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PreformattedText" style:family="paragraph">
      <style:paragraph-properties fo:text-align="end"/>
      <style:text-properties style:font-name="Times New Roman" fo:font-size="14pt" style:font-size-asian="14pt" style:font-size-complex="14pt"/>
    </style:style>
    <style:style style:name="P36" style:parent-style-name="PreformattedText" style:family="paragraph">
      <style:paragraph-properties fo:text-align="end"/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PreformattedText" style:family="paragraph">
      <style:paragraph-properties fo:text-align="end"/>
      <style:text-properties style:font-name="Times New Roman" fo:font-size="14pt" style:font-size-asian="14pt" style:font-size-complex="14pt"/>
    </style:style>
    <style:style style:name="P40" style:parent-style-name="PreformattedText" style:family="paragraph">
      <style:text-properties style:font-name="Times New Roman" fo:font-size="14pt" style:font-size-asian="14pt" style:font-size-complex="14pt"/>
    </style:style>
    <style:style style:name="P41" style:parent-style-name="PreformattedText" style:family="paragraph">
      <style:text-properties style:font-name="Times New Roman" fo:font-size="14pt" style:font-size-asian="14pt" style:font-size-complex="14pt"/>
    </style:style>
    <style:style style:name="P42" style:parent-style-name="PreformattedText" style:family="paragraph">
      <style:paragraph-properties fo:text-align="end"/>
      <style:text-properties style:font-name="Times New Roman" fo:font-size="14pt" style:font-size-asian="14pt" style:font-size-complex="14pt"/>
    </style:style>
    <style:style style:name="P43" style:parent-style-name="PreformattedText" style:family="paragraph">
      <style:paragraph-properties fo:text-align="end"/>
      <style:text-properties style:font-name="Times New Roman" fo:font-size="14pt" style:font-size-asian="14pt" style:font-size-complex="14pt"/>
    </style:style>
    <style:style style:name="P44" style:parent-style-name="PreformattedText" style:family="paragraph">
      <style:paragraph-properties fo:text-align="end"/>
      <style:text-properties style:font-name="Times New Roman" fo:font-size="14pt" style:font-size-asian="14pt" style:font-size-complex="14pt"/>
    </style:style>
    <style:style style:name="P45" style:parent-style-name="PreformattedText" style:family="paragraph">
      <style:text-properties style:font-name="Times New Roman" fo:font-size="14pt" style:font-size-asian="14pt" style:font-size-complex="14pt"/>
    </style:style>
    <style:style style:name="P46" style:parent-style-name="PreformattedText" style:family="paragraph">
      <style:text-properties style:font-name="Times New Roman" fo:font-size="14pt" style:font-size-asian="14pt" style:font-size-complex="14pt"/>
    </style:style>
    <style:style style:name="P47" style:parent-style-name="PreformattedText" style:family="paragraph">
      <style:text-properties style:font-name="Times New Roman" fo:font-size="14pt" style:font-size-asian="14pt" style:font-size-complex="14pt"/>
    </style:style>
    <style:style style:name="P48" style:parent-style-name="PreformattedText" style:family="paragraph">
      <style:text-properties style:font-name="Times New Roman" fo:font-size="14pt" style:font-size-asian="14pt" style:font-size-complex="14pt"/>
    </style:style>
    <style:style style:name="P49" style:parent-style-name="PreformattedText" style:family="paragraph">
      <style:text-properties style:font-name="Times New Roman" fo:font-size="14pt" style:font-size-asian="14pt" style:font-size-complex="14pt"/>
    </style:style>
    <style:style style:name="P50" style:parent-style-name="PreformattedText" style:family="paragraph">
      <style:text-properties style:font-name="Times New Roman" fo:font-size="14pt" style:font-size-asian="14pt" style:font-size-complex="14pt"/>
    </style:style>
    <style:style style:name="P51" style:parent-style-name="PreformattedText" style:family="paragraph">
      <style:text-properties style:font-name="Times New Roman" fo:font-size="14pt" style:font-size-asian="14pt" style:font-size-complex="14pt"/>
    </style:style>
    <style:style style:name="P52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3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Times New Roman" style:font-name-complex="Liberation Mono" fo:font-weight="bold" style:font-weight-asian="bold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Liberation Mono" fo:font-weight="bold" style:font-weight-asian="bold" style:font-weight-complex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Liberation Mono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Liberation Mono" fo:color="#000000" fo:font-size="14pt" style:font-size-asian="14pt" style:font-size-complex="14pt"/>
    </style:style>
    <style:style style:name="P63" style:parent-style-name="Standard" style:family="paragraph">
      <style:paragraph-properties fo:text-align="justify" fo:text-indent="0.4923in"/>
      <style:text-properties style:font-name="Times New Roman" style:font-name-complex="Liberation Mono" fo:color="#000000" fo:font-size="14pt" style:font-size-asian="14pt" style:font-size-complex="14pt"/>
    </style:style>
    <style:style style:name="P64" style:parent-style-name="Standard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Times New Roman" style:font-name-complex="Liberation Mono" fo:font-weight="bold" style:font-weight-asian="bold" style:font-weight-complex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Liberation Mono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Liberation Mono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Times New Roman" style:font-name-complex="Liberation Mono" fo:font-weight="bold" style:font-weight-asian="bold"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Liberation Mono" fo:font-weight="bold" style:font-weight-asian="bold" style:font-weight-complex="bold" fo:color="#000000" fo:font-size="14pt" style:font-size-asian="14pt" style:font-size-complex="14pt"/>
    </style:style>
    <style:style style:name="P73" style:parent-style-name="Standard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Times New Roman" style:font-name-complex="Liberation Mono" fo:font-weight="bold" style:font-weight-asian="bold"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fo:text-align="justify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5" style:parent-style-name="PreformattedText" style:family="paragraph">
      <style:paragraph-properties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" style:parent-style-name="PreformattedText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8" style:parent-style-name="PreformattedText" style:family="paragraph">
      <style:paragraph-properties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9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90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91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92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93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94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95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96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97" style:parent-style-name="PreformattedText" style:family="paragraph">
      <style:paragraph-properties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8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99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100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101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102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103" style:parent-style-name="PreformattedText" style:family="paragraph">
      <style:paragraph-properties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4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105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106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107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108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109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110" style:parent-style-name="PreformattedText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/>
      <style:text-properties style:font-name="Times New Roman" style:font-name-complex="Liberation Mono" fo:font-size="14pt" style:font-size-asian="14pt" style:font-size-complex="14pt"/>
    </style:style>
    <style:style style:name="P118" style:parent-style-name="Standard" style:family="paragraph">
      <style:paragraph-properties fo:text-align="justify" fo:text-indent="0.4923in"/>
      <style:text-properties style:font-name="Times New Roman" style:font-name-complex="Liberation Mono" fo:font-size="14pt" style:font-size-asian="14pt" style:font-size-complex="14pt"/>
    </style:style>
    <style:style style:name="P119" style:parent-style-name="Standard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Times New Roman" style:font-name-complex="Liberation Mono" fo:font-weight="bold" style:font-weight-asian="bold" style:font-weight-complex="bold" fo:font-size="14pt" style:font-size-asian="14pt" style:font-size-complex="14pt"/>
    </style:style>
    <style:style style:name="P121" style:parent-style-name="Основнойтекст" style:family="paragraph">
      <style:paragraph-properties fo:text-align="justify" fo:margin-bottom="0.018in" fo:text-indent="0.4923in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Times New Roman" style:font-name-complex="Liberation Mono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 fo:text-indent="0.4923in"/>
      <style:text-properties style:font-name="Times New Roman" style:font-name-complex="Liberation Mono" fo:font-size="14pt" style:font-size-asian="14pt" style:font-size-complex="14pt"/>
    </style:style>
    <style:style style:name="P127" style:parent-style-name="Абзацсписка" style:list-style-name="WWNum23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complex="Liberation Mono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Liberation Mono" fo:font-size="14pt" style:font-size-asian="14pt" style:font-size-complex="14pt"/>
    </style:style>
    <style:style style:name="P130" style:parent-style-name="Абзацсписка" style:list-style-name="WWNum23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complex="Liberation Mono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Liberation Mono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Liberation Mono" fo:font-size="14pt" style:font-size-asian="14pt" style:font-size-complex="14pt"/>
    </style:style>
    <style:style style:name="P134" style:parent-style-name="Абзацсписка" style:list-style-name="WWNum23" style:family="paragraph">
      <style:paragraph-properties fo:text-align="justify" fo:margin-left="0in" fo:text-indent="0.4923in">
        <style:tab-stops>
          <style:tab-stop style:type="left" style:position="0.7777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complex="Liberation Mono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Liberation Mono" fo:font-size="14pt" style:font-size-asian="14pt" style:font-size-complex="14pt"/>
    </style:style>
    <style:style style:name="P137" style:parent-style-name="Standard" style:family="paragraph">
      <style:paragraph-properties fo:text-align="justify" fo:text-indent="0.4923in"/>
      <style:text-properties style:font-name="Times New Roman" style:font-name-complex="Liberation Mono" fo:font-size="14pt" style:font-size-asian="14pt" style:font-size-complex="14pt"/>
    </style:style>
    <style:style style:name="P138" style:parent-style-name="Standard" style:list-style-name="WWNum34" style:family="paragraph">
      <style:paragraph-properties fo:text-align="justify" fo:text-indent="0.4923in">
        <style:tab-stops>
          <style:tab-stop style:type="left" style:position="0.5in"/>
          <style:tab-stop style:type="left" style:position="0.7777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complex="Liberation Mono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Liberation Mono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Liberation Mono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Liberation Mono" fo:font-size="14pt" style:font-size-asian="14pt" style:font-size-complex="14pt"/>
    </style:style>
    <style:style style:name="P143" style:parent-style-name="Standard" style:list-style-name="WWNum34" style:family="paragraph">
      <style:paragraph-properties fo:text-align="justify" fo:text-indent="0.4923in">
        <style:tab-stops>
          <style:tab-stop style:type="left" style:position="0.5in"/>
          <style:tab-stop style:type="left" style:position="0.7777in"/>
        </style:tab-stops>
      </style:paragraph-properties>
    </style:style>
    <style:style style:name="T144" style:parent-style-name="Основнойшрифтабзаца" style:family="text">
      <style:text-properties style:font-name="Times New Roman" style:font-name-complex="Liberation Mono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Liberation Mono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Liberation Mono" fo:font-size="14pt" style:font-size-asian="14pt" style:font-size-complex="14pt"/>
    </style:style>
    <style:style style:name="P147" style:parent-style-name="Standard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Times New Roman" style:font-name-complex="Liberation Mono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Liberation Mono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Liberation Mono" fo:font-size="14pt" style:font-size-asian="14pt" style:font-size-complex="14pt"/>
    </style:style>
    <style:style style:name="P151" style:parent-style-name="Обычныйвеб" style:family="paragraph">
      <style:paragraph-properties fo:margin-top="0in" fo:margin-bottom="0in" style:line-height-at-least="0.1833in" fo:background-color="#FFFFFF"/>
      <style:text-properties style:font-name="Times New Roman" style:font-name-complex="Liberation Mono" fo:font-weight="bold" style:font-weight-asian="bold" style:font-weight-complex="bold" fo:color="#000000" fo:font-size="14pt" style:font-size-asian="14pt" style:font-size-complex="14pt"/>
    </style:style>
    <style:style style:name="P152" style:parent-style-name="Обычныйвеб" style:family="paragraph">
      <style:paragraph-properties fo:text-align="justify" fo:margin-top="0in" fo:margin-bottom="0in" style:line-height-at-least="0.1833in" fo:text-indent="0.4923in" fo:background-color="#FFFFFF"/>
    </style:style>
    <style:style style:name="T153" style:parent-style-name="Основнойшрифтабзаца" style:family="text">
      <style:text-properties style:font-name="Times New Roman" style:font-name-complex="Liberation Mono" style:font-weight-complex="bold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Liberation Mono" fo:font-weight="bold" style:font-weight-asian="bold" style:font-weight-complex="bold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Liberation Mono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Liberation Mono" fo:color="#000000" fo:font-size="14pt" style:font-size-asian="14pt" style:font-size-complex="14pt"/>
    </style:style>
    <style:style style:name="P157" style:parent-style-name="Обычныйвеб" style:family="paragraph">
      <style:paragraph-properties fo:text-align="justify" fo:margin-top="0in" fo:margin-bottom="0in" style:line-height-at-least="0.1833in" fo:text-indent="0.4923in" fo:background-color="#FFFFFF"/>
      <style:text-properties style:font-name="Times New Roman" style:font-name-complex="Liberation Mono" fo:color="#000000" fo:font-size="14pt" style:font-size-asian="14pt" style:font-size-complex="14pt"/>
    </style:style>
    <style:style style:name="P158" style:parent-style-name="Обычныйвеб" style:family="paragraph">
      <style:paragraph-properties fo:text-align="justify" fo:margin-top="0in" fo:margin-bottom="0in" style:line-height-at-least="0.1833in" fo:text-indent="0.4923in" fo:background-color="#FFFFFF"/>
    </style:style>
    <style:style style:name="T159" style:parent-style-name="Основнойшрифтабзаца" style:family="text">
      <style:text-properties style:font-name="Times New Roman" style:font-name-complex="Liberation Mono" fo:color="#000000" fo:font-size="14pt" style:font-size-asian="14pt" style:font-size-complex="14pt"/>
    </style:style>
    <style:style style:name="P160" style:parent-style-name="Обычныйвеб" style:family="paragraph">
      <style:paragraph-properties fo:text-align="justify" fo:margin-top="0in" fo:margin-bottom="0in" style:line-height-at-least="0.1833in" fo:text-indent="0.4923in" fo:background-color="#FFFFFF"/>
      <style:text-properties style:font-name="Times New Roman" style:font-name-complex="Liberation Mono" fo:color="#000000" fo:font-size="14pt" style:font-size-asian="14pt" style:font-size-complex="14pt"/>
    </style:style>
    <style:style style:name="P161" style:parent-style-name="Обычныйвеб" style:family="paragraph">
      <style:paragraph-properties fo:text-align="justify" fo:margin-top="0in" fo:margin-bottom="0in" style:line-height-at-least="0.1833in" fo:text-indent="0.4923in" fo:background-color="#FFFFFF"/>
      <style:text-properties style:font-name="Times New Roman" style:font-name-complex="Liberation Mono" fo:color="#000000" fo:font-size="14pt" style:font-size-asian="14pt" style:font-size-complex="14pt"/>
    </style:style>
    <style:style style:name="P162" style:parent-style-name="Standard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Times New Roman" style:font-name-complex="Liberation Mono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Liberation Mono" style:font-weight-complex="bold" fo:font-style="italic" style:font-style-asian="italic" style:font-style-complex="italic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Liberation Mono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Liberation Mono" fo:font-size="14pt" style:font-size-asian="14pt" style:font-size-complex="14pt"/>
    </style:style>
    <style:style style:name="P167" style:parent-style-name="Standard" style:family="paragraph">
      <style:paragraph-properties fo:text-align="justify" fo:text-indent="0.4923in"/>
      <style:text-properties style:font-name="Times New Roman" style:font-name-complex="Liberation Mono" fo:font-size="14pt" style:font-size-asian="14pt" style:font-size-complex="14pt"/>
    </style:style>
    <style:style style:name="P168" style:parent-style-name="Standard" style:family="paragraph">
      <style:paragraph-properties fo:text-align="justify" fo:text-indent="0.4923in"/>
      <style:text-properties style:font-name="Times New Roman" style:font-name-complex="Liberation Mono" fo:font-size="14pt" style:font-size-asian="14pt" style:font-size-complex="14pt"/>
    </style:style>
    <style:style style:name="P169" style:parent-style-name="Standard" style:family="paragraph">
      <style:paragraph-properties fo:text-align="justify" fo:text-indent="0.4923in"/>
      <style:text-properties style:font-name="Times New Roman" style:font-name-complex="Liberation Mono" fo:font-size="14pt" style:font-size-asian="14pt" style:font-size-complex="14pt"/>
    </style:style>
    <style:style style:name="P170" style:parent-style-name="Standard" style:family="paragraph">
      <style:paragraph-properties fo:text-align="justify" fo:text-indent="0.4923in"/>
      <style:text-properties style:font-name="Times New Roman" style:font-name-complex="Liberation Mono" fo:font-size="14pt" style:font-size-asian="14pt" style:font-size-complex="14pt"/>
    </style:style>
    <style:style style:name="P171" style:parent-style-name="Standard" style:family="paragraph">
      <style:paragraph-properties fo:text-align="justify" fo:text-indent="0.4923in"/>
      <style:text-properties style:font-name="Times New Roman" style:font-name-complex="Liberation Mono" fo:font-size="14pt" style:font-size-asian="14pt" style:font-size-complex="14pt"/>
    </style:style>
    <style:style style:name="P172" style:parent-style-name="Standard" style:family="paragraph">
      <style:paragraph-properties fo:text-align="center" fo:margin-right="0.118in"/>
      <style:text-properties style:font-name="Times New Roman" fo:font-size="14pt" style:font-size-asian="14pt" style:font-size-complex="14pt"/>
    </style:style>
    <style:style style:name="P173" style:parent-style-name="Standard" style:family="paragraph">
      <style:paragraph-properties fo:margin-right="0.118in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center" fo:margin-right="0.118in"/>
      <style:text-properties style:font-name="Times New Roman" fo:font-size="14pt" style:font-size-asian="14pt"/>
    </style:style>
    <style:style style:name="P176" style:parent-style-name="Standard" style:list-style-name="List1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8" style:parent-style-name="Standard" style:list-style-name="List1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1" style:parent-style-name="Standard" style:list-style-name="List1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182" style:parent-style-name="Standard" style:list-style-name="List1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5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6" style:parent-style-name="PreformattedText" style:family="paragraph">
      <style:paragraph-properties fo:text-align="center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7" style:parent-style-name="PreformattedText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88" style:parent-style-name="PreformattedTex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90" style:family="table-column">
      <style:table-column-properties style:column-width="0.4666in" style:use-optimal-column-width="false"/>
    </style:style>
    <style:style style:name="TableColumn191" style:family="table-column">
      <style:table-column-properties style:column-width="1.7486in" style:use-optimal-column-width="false"/>
    </style:style>
    <style:style style:name="TableColumn192" style:family="table-column">
      <style:table-column-properties style:column-width="1.1076in" style:use-optimal-column-width="false"/>
    </style:style>
    <style:style style:name="TableColumn193" style:family="table-column">
      <style:table-column-properties style:column-width="1.1076in" style:use-optimal-column-width="false"/>
    </style:style>
    <style:style style:name="TableColumn194" style:family="table-column">
      <style:table-column-properties style:column-width="1.1076in" style:use-optimal-column-width="false"/>
    </style:style>
    <style:style style:name="TableColumn195" style:family="table-column">
      <style:table-column-properties style:column-width="1.1083in" style:use-optimal-column-width="false"/>
    </style:style>
    <style:style style:name="Table189" style:family="table">
      <style:table-properties style:width="6.6465in" fo:margin-left="-0.07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right="0.118in"/>
      <style:text-properties style:font-name-complex="Times New Roman" style:letter-kerning="false" fo:font-size="10pt" style:font-size-asian="10pt" style:language-asian="ru" style:country-asian="RU" style:language-complex="ar" style:country-complex="S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right="0.118in"/>
      <style:text-properties style:font-name-complex="Times New Roman" style:letter-kerning="false" fo:font-size="10pt" style:font-size-asian="10pt" style:language-asian="ru" style:country-asian="RU" style:language-complex="ar" style:country-complex="S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right="0.118in"/>
      <style:text-properties style:font-name-complex="Times New Roman" style:letter-kerning="false" fo:font-size="10pt" style:font-size-asian="10pt" style:language-asian="ru" style:country-asian="RU" style:language-complex="ar" style:country-complex="S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right="0.118in"/>
      <style:text-properties style:font-name-complex="Times New Roman" style:letter-kerning="false" fo:font-size="10pt" style:font-size-asian="10pt" style:language-asian="ru" style:country-asian="RU" style:language-complex="ar" style:country-complex="S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right="0.118in"/>
      <style:text-properties style:font-name-complex="Times New Roman" style:letter-kerning="false" fo:font-size="10pt" style:font-size-asian="10pt" style:language-asian="ru" style:country-asian="RU" style:language-complex="ar" style:country-complex="S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right="0.118in"/>
      <style:text-properties style:font-name-complex="Times New Roman" style:letter-kerning="false" fo:font-size="10pt" style:font-size-asian="10pt" style:language-asian="ru" style:country-asian="RU" style:language-complex="ar" style:country-complex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right="0.118in"/>
      <style:text-properties style:font-name-complex="Times New Roman" style:letter-kerning="false" fo:font-size="10pt" style:font-size-asian="10pt" style:language-asian="ru" style:country-asian="RU" style:language-complex="ar" style:country-complex="S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right="0.118in"/>
      <style:text-properties style:font-name-complex="Times New Roman" style:letter-kerning="false" fo:font-size="10pt" style:font-size-asian="10pt" style:language-asian="ru" style:country-asian="RU" style:language-complex="ar" style:country-complex="S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right="0.118in"/>
      <style:text-properties style:font-name-complex="Times New Roman" style:letter-kerning="false" fo:font-size="10pt" style:font-size-asian="10pt" style:language-asian="ru" style:country-asian="RU" style:language-complex="ar" style:country-complex="S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right="0.118in"/>
      <style:text-properties style:font-name-complex="Times New Roman" style:letter-kerning="false" fo:font-size="10pt" style:font-size-asian="10pt" style:language-asian="ru" style:country-asian="RU" style:language-complex="ar" style:country-complex="S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right="0.118in"/>
      <style:text-properties style:font-name-complex="Times New Roman" style:letter-kerning="false" fo:font-size="10pt" style:font-size-asian="10pt" style:language-asian="ru" style:country-asian="RU" style:language-complex="ar" style:country-complex="S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right="0.118in"/>
      <style:text-properties style:font-name-complex="Times New Roman" style:letter-kerning="false" fo:font-size="10pt" style:font-size-asian="10pt" style:language-asian="ru" style:country-asian="RU" style:language-complex="ar" style:country-complex="SA"/>
    </style:style>
    <style:style style:name="P22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3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4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5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6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227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228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229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230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231" style:parent-style-name="PreformattedText" style:family="paragraph">
      <style:paragraph-properties fo:text-indent="0.4923in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5" style:parent-style-name="PreformattedText" style:family="paragraph">
      <style:text-properties style:font-name="Times New Roman" fo:font-size="14pt" style:font-size-asian="14pt" style:font-size-complex="14pt"/>
    </style:style>
    <style:style style:name="P236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7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8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9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0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1" style:parent-style-name="PreformattedText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2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3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4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46" style:family="table-column">
      <style:table-column-properties style:column-width="0.7888in" style:use-optimal-column-width="false"/>
    </style:style>
    <style:style style:name="TableColumn247" style:family="table-column">
      <style:table-column-properties style:column-width="1.5326in" style:use-optimal-column-width="false"/>
    </style:style>
    <style:style style:name="TableColumn248" style:family="table-column">
      <style:table-column-properties style:column-width="1.0263in" style:use-optimal-column-width="false"/>
    </style:style>
    <style:style style:name="TableColumn249" style:family="table-column">
      <style:table-column-properties style:column-width="1.027in" style:use-optimal-column-width="false"/>
    </style:style>
    <style:style style:name="TableColumn250" style:family="table-column">
      <style:table-column-properties style:column-width="0.7437in" style:use-optimal-column-width="false"/>
    </style:style>
    <style:style style:name="TableColumn251" style:family="table-column">
      <style:table-column-properties style:column-width="1.5777in" style:use-optimal-column-width="false"/>
    </style:style>
    <style:style style:name="Table245" style:family="table">
      <style:table-properties style:width="6.6965in" fo:margin-left="0.1944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text-properties fo:font-weight="bold" style:font-weight-asian="bold"/>
    </style:style>
    <style:style style:name="P255" style:parent-style-name="Standard" style:family="paragraph"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text-properties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text-properties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text-properties fo:font-weight="bold" style:font-weight-asian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text-properties fo:font-weight="bold" style:font-weight-asian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text-properties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text-properties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text-properties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text-properties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text-properties fo:font-weight="bold" style:font-weight-asian="bol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text-properties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text-properties fo:font-weight="bold" style:font-weight-asian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Standard" style:family="paragraph">
      <style:text-properties fo:font-weight="bold" style:font-weight-asian="bold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Standard" style:family="paragraph">
      <style:text-properties fo:font-weight="bold" style:font-weight-asian="bold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Standard" style:family="paragraph">
      <style:text-properties fo:font-weight="bold" style:font-weight-asian="bold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Standard" style:family="paragraph">
      <style:text-properties fo:font-weight="bold" style:font-weight-asian="bold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Standard" style:family="paragraph">
      <style:text-properties fo:font-weight="bold" style:font-weight-asian="bold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Standard" style:family="paragraph">
      <style:text-properties fo:font-weight="bold" style:font-weight-asian="bol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text-properties fo:font-weight="bold" style:font-weight-asian="bol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text-properties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text-properties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text-properties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text-properties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text-properties fo:font-weight="bold" style:font-weight-asian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text-properties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text-properties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text-properties fo:font-weight="bold" style:font-weight-asian="bold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text-properties fo:font-weight="bold" style:font-weight-asian="bold"/>
    </style:style>
    <style:style style:name="TableRow334" style:family="table-row">
      <style:table-row-properties style:min-row-height="0.4041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text-properties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text-properties fo:font-weight="bold" style:font-weight-asian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text-properties fo:font-weight="bold" style:font-weight-asian="bold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text-properties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text-properties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text-properties fo:font-weight="bold" style:font-weight-asian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Standard" style:family="paragraph">
      <style:text-properties fo:font-weight="bold" style:font-weight-asian="bold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Standard" style:family="paragraph">
      <style:text-properties fo:font-weight="bold" style:font-weight-asian="bold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Standard" style:family="paragraph">
      <style:text-properties fo:font-weight="bold" style:font-weight-asian="bold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Standard" style:family="paragraph">
      <style:text-properties fo:font-weight="bold" style:font-weight-asian="bold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Standard" style:family="paragraph">
      <style:text-properties fo:font-weight="bold" style:font-weight-asian="bold"/>
    </style:style>
    <style:style style:name="TableCell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Standard" style:family="paragraph">
      <style:text-properties fo:font-weight="bold" style:font-weight-asian="bold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text-properties fo:font-weight="bold" style:font-weight-asian="bol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text-properties fo:font-weight="bold" style:font-weight-asian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text-properties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text-properties fo:font-weight="bold" style:font-weight-asian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text-properties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text-properties fo:font-weight="bold" style:font-weight-asian="bold"/>
    </style:style>
    <style:style style:name="P38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87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88" style:parent-style-name="PreformattedText" style:family="paragraph">
      <style:paragraph-properties fo:text-align="center"/>
      <style:text-properties style:font-name="Times New Roman" fo:font-weight="bold" style:font-weight-asian="bold" fo:text-transform="uppercase" fo:font-size="14pt" style:font-size-asian="14pt" style:font-size-complex="14pt"/>
    </style:style>
    <style:style style:name="P389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0" style:parent-style-name="PreformattedText" style:family="paragraph">
      <style:text-properties style:font-name="Times New Roman" fo:font-size="14pt" style:font-size-asian="14pt" style:font-size-complex="14pt"/>
    </style:style>
    <style:style style:name="P391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2" style:parent-style-name="PreformattedText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93" style:parent-style-name="PreformattedText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94" style:parent-style-name="PreformattedText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95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6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97" style:parent-style-name="PreformattedText" style:family="paragraph">
      <style:paragraph-properties fo:text-align="justify" fo:text-indent="0.4923in"/>
    </style:style>
    <style:style style:name="T39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1" style:parent-style-name="PreformattedText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02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3" style:parent-style-name="PreformattedText" style:family="paragraph">
      <style:paragraph-properties fo:text-align="justify" fo:text-indent="0.4923in"/>
    </style:style>
    <style:style style:name="T40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7" style:parent-style-name="PreformattedText" style:family="paragraph">
      <style:paragraph-properties fo:text-align="justify" fo:text-indent="0.4923in"/>
    </style:style>
    <style:style style:name="T40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0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1" style:parent-style-name="PreformattedText" style:family="paragraph">
      <style:paragraph-properties fo:text-align="justify" fo:text-indent="0.4923in"/>
    </style:style>
    <style:style style:name="T41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5" style:parent-style-name="PreformattedText" style:family="paragraph">
      <style:paragraph-properties fo:text-align="justify" fo:text-indent="0.4923in"/>
    </style:style>
    <style:style style:name="T41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8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19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0" style:parent-style-name="PreformattedText" style:family="paragraph">
      <style:paragraph-properties fo:text-align="justify" fo:text-indent="0.4923in"/>
    </style:style>
    <style:style style:name="T42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4" style:parent-style-name="PreformattedText" style:family="paragraph">
      <style:paragraph-properties fo:text-align="justify" fo:text-indent="0.4923in"/>
    </style:style>
    <style:style style:name="T42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8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9" style:parent-style-name="PreformattedText" style:family="paragraph">
      <style:paragraph-properties fo:text-align="justify" fo:text-indent="0.4923in"/>
    </style:style>
    <style:style style:name="T43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2" style:parent-style-name="PreformattedText" style:family="paragraph">
      <style:paragraph-properties fo:text-align="justify" fo:text-indent="0.4923in"/>
    </style:style>
    <style:style style:name="T43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6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7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8" style:parent-style-name="PreformattedText" style:family="paragraph">
      <style:paragraph-properties fo:text-align="justify" fo:text-indent="0.4923in"/>
    </style:style>
    <style:style style:name="T43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2" style:parent-style-name="PreformattedText" style:family="paragraph">
      <style:paragraph-properties fo:text-align="justify" fo:text-indent="0.4923in"/>
    </style:style>
    <style:style style:name="T44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5" style:parent-style-name="PreformattedText" style:family="paragraph">
      <style:paragraph-properties fo:text-align="justify" fo:text-indent="0.4923in"/>
    </style:style>
    <style:style style:name="T44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8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9" style:parent-style-name="PreformattedText" style:family="paragraph">
      <style:paragraph-properties fo:text-align="justify" fo:text-indent="0.4923in"/>
    </style:style>
    <style:style style:name="T45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2" style:parent-style-name="PreformattedText" style:family="paragraph">
      <style:paragraph-properties fo:text-align="justify" fo:text-indent="0.4923in"/>
    </style:style>
    <style:style style:name="T45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5" style:parent-style-name="PreformattedText" style:family="paragraph">
      <style:paragraph-properties fo:text-align="justify" fo:text-indent="0.4923in"/>
    </style:style>
    <style:style style:name="T45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59" style:parent-style-name="PreformattedText" style:family="paragraph">
      <style:paragraph-properties fo:text-align="justify" fo:text-indent="0.4923in"/>
    </style:style>
    <style:style style:name="T46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64" style:parent-style-name="PreformattedText" style:family="paragraph">
      <style:paragraph-properties fo:text-align="justify" fo:text-indent="0.4923in"/>
    </style:style>
    <style:style style:name="T46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68" style:parent-style-name="PreformattedText" style:family="paragraph">
      <style:paragraph-properties fo:text-align="justify" fo:text-indent="0.4923in"/>
    </style:style>
    <style:style style:name="T46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70" style:parent-style-name="PreformattedText" style:family="paragraph">
      <style:paragraph-properties fo:text-align="justify" fo:text-indent="0.4923in"/>
    </style:style>
    <style:style style:name="T47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74" style:parent-style-name="PreformattedText" style:family="paragraph">
      <style:paragraph-properties fo:text-align="justify" fo:text-indent="0.4923in"/>
    </style:style>
    <style:style style:name="T47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77" style:parent-style-name="PreformattedText" style:family="paragraph">
      <style:paragraph-properties fo:text-align="justify" fo:text-indent="0.4923in"/>
    </style:style>
    <style:style style:name="T47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82" style:parent-style-name="PreformattedText" style:family="paragraph">
      <style:paragraph-properties fo:text-align="justify" fo:text-indent="0.4923in"/>
    </style:style>
    <style:style style:name="T48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86" style:parent-style-name="PreformattedText" style:family="paragraph">
      <style:paragraph-properties fo:text-align="justify" fo:text-indent="0.4923in"/>
    </style:style>
    <style:style style:name="T48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89" style:parent-style-name="PreformattedText" style:family="paragraph">
      <style:paragraph-properties fo:text-align="justify" fo:text-indent="0.4923in"/>
    </style:style>
    <style:style style:name="T49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91" style:parent-style-name="PreformattedText" style:family="paragraph">
      <style:paragraph-properties fo:text-align="justify" fo:text-indent="0.4923in"/>
    </style:style>
    <style:style style:name="T49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94" style:parent-style-name="PreformattedText" style:family="paragraph">
      <style:paragraph-properties fo:text-align="justify" fo:text-indent="0.4923in"/>
    </style:style>
    <style:style style:name="T49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96" style:parent-style-name="PreformattedText" style:family="paragraph">
      <style:paragraph-properties fo:text-align="justify" fo:text-indent="0.4923in"/>
    </style:style>
    <style:style style:name="T49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99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00" style:parent-style-name="PreformattedText" style:family="paragraph">
      <style:paragraph-properties fo:text-align="justify" fo:text-indent="0.4923in"/>
    </style:style>
    <style:style style:name="T50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04" style:parent-style-name="PreformattedText" style:family="paragraph">
      <style:paragraph-properties fo:text-align="justify" fo:text-indent="0.4923in"/>
    </style:style>
    <style:style style:name="T50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07" style:parent-style-name="PreformattedText" style:family="paragraph">
      <style:paragraph-properties fo:text-align="justify" fo:text-indent="0.4923in"/>
    </style:style>
    <style:style style:name="T50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0" style:parent-style-name="PreformattedText" style:family="paragraph">
      <style:paragraph-properties fo:text-align="justify" fo:text-indent="0.4923in"/>
    </style:style>
    <style:style style:name="T51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13" style:parent-style-name="PreformattedText" style:family="paragraph">
      <style:paragraph-properties fo:text-align="justify" fo:text-indent="0.4923in"/>
    </style:style>
    <style:style style:name="T51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15" style:parent-style-name="PreformattedText" style:family="paragraph">
      <style:paragraph-properties fo:text-align="justify" fo:text-indent="0.4923in"/>
    </style:style>
    <style:style style:name="T51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17" style:parent-style-name="PreformattedText" style:family="paragraph">
      <style:paragraph-properties fo:text-align="justify" fo:text-indent="0.4923in"/>
    </style:style>
    <style:style style:name="T51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19" style:parent-style-name="PreformattedText" style:family="paragraph">
      <style:paragraph-properties fo:text-align="justify" fo:text-indent="0.4923in"/>
    </style:style>
    <style:style style:name="T52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23" style:parent-style-name="PreformattedText" style:family="paragraph">
      <style:paragraph-properties fo:text-align="justify" fo:text-indent="0.4923in"/>
    </style:style>
    <style:style style:name="T52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25" style:parent-style-name="PreformattedText" style:family="paragraph">
      <style:paragraph-properties fo:text-align="justify" fo:text-indent="0.4923in"/>
    </style:style>
    <style:style style:name="T52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27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28" style:parent-style-name="PreformattedText" style:family="paragraph">
      <style:paragraph-properties fo:text-align="justify" fo:text-indent="0.4923in"/>
    </style:style>
    <style:style style:name="T52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32" style:parent-style-name="PreformattedText" style:family="paragraph">
      <style:paragraph-properties fo:text-align="justify" fo:text-indent="0.4923in"/>
    </style:style>
    <style:style style:name="T53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35" style:parent-style-name="PreformattedText" style:family="paragraph">
      <style:paragraph-properties fo:text-align="justify" fo:text-indent="0.4923in"/>
    </style:style>
    <style:style style:name="T53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39" style:parent-style-name="PreformattedText" style:family="paragraph">
      <style:paragraph-properties fo:text-align="justify" fo:text-indent="0.4923in"/>
    </style:style>
    <style:style style:name="T54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41" style:parent-style-name="PreformattedText" style:family="paragraph">
      <style:paragraph-properties fo:text-align="justify" fo:text-indent="0.4923in"/>
    </style:style>
    <style:style style:name="T54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43" style:parent-style-name="PreformattedText" style:family="paragraph">
      <style:paragraph-properties fo:text-align="justify" fo:text-indent="0.4923in"/>
    </style:style>
    <style:style style:name="T54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47" style:parent-style-name="PreformattedText" style:family="paragraph">
      <style:paragraph-properties fo:text-align="justify" fo:text-indent="0.4923in"/>
    </style:style>
    <style:style style:name="T54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50" style:parent-style-name="PreformattedText" style:family="paragraph">
      <style:paragraph-properties fo:text-align="justify" fo:text-indent="0.4923in"/>
    </style:style>
    <style:style style:name="T55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54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5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6" style:parent-style-name="PreformattedText" style:family="paragraph">
      <style:paragraph-properties fo:text-align="justify" fo:text-indent="0.4923in"/>
    </style:style>
    <style:style style:name="T55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59" style:parent-style-name="PreformattedText" style:family="paragraph">
      <style:paragraph-properties fo:text-align="justify" fo:text-indent="0.4923in"/>
    </style:style>
    <style:style style:name="T56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63" style:parent-style-name="PreformattedText" style:family="paragraph">
      <style:paragraph-properties fo:text-align="justify" fo:text-indent="0.4923in"/>
    </style:style>
    <style:style style:name="T56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65" style:parent-style-name="PreformattedText" style:family="paragraph">
      <style:paragraph-properties fo:text-align="justify" fo:text-indent="0.4923in"/>
    </style:style>
    <style:style style:name="T56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68" style:parent-style-name="PreformattedText" style:family="paragraph">
      <style:paragraph-properties fo:text-align="justify" fo:text-indent="0.4923in"/>
    </style:style>
    <style:style style:name="T56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72" style:parent-style-name="PreformattedText" style:family="paragraph">
      <style:paragraph-properties fo:text-align="justify" fo:text-indent="0.4923in"/>
    </style:style>
    <style:style style:name="T57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75" style:parent-style-name="PreformattedText" style:family="paragraph">
      <style:paragraph-properties fo:text-align="justify" fo:text-indent="0.4923in"/>
    </style:style>
    <style:style style:name="T57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78" style:parent-style-name="PreformattedText" style:family="paragraph">
      <style:paragraph-properties fo:text-align="justify" fo:text-indent="0.4923in"/>
    </style:style>
    <style:style style:name="T57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58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582" style:parent-style-name="PreformattedText" style:family="paragraph">
      <style:paragraph-properties fo:text-align="justify" fo:text-indent="0.4923in"/>
    </style:style>
    <style:style style:name="T58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86" style:parent-style-name="PreformattedText" style:family="paragraph">
      <style:paragraph-properties fo:text-align="justify" fo:text-indent="0.4923in"/>
    </style:style>
    <style:style style:name="T58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89" style:parent-style-name="PreformattedText" style:family="paragraph">
      <style:paragraph-properties fo:text-align="justify" fo:text-indent="0.4923in"/>
    </style:style>
    <style:style style:name="T59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92" style:parent-style-name="Standard" style:family="paragraph">
      <style:paragraph-properties fo:text-align="justify" fo:text-indent="0.4923in"/>
    </style:style>
    <style:style style:name="T593" style:parent-style-name="Основнойшрифтабзаца" style:family="text">
      <style:text-properties style:font-name="Times New Roman" style:font-name-complex="Liberation Mono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Liberation Mono" fo:color="#000000" fo:font-size="14pt" style:font-size-asian="14pt" style:font-size-complex="14pt"/>
    </style:style>
    <style:style style:name="P595" style:parent-style-name="PreformattedText" style:family="paragraph">
      <style:paragraph-properties fo:text-align="justify" fo:text-indent="0.4923in"/>
    </style:style>
    <style:style style:name="T59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98" style:parent-style-name="PreformattedText" style:family="paragraph">
      <style:paragraph-properties fo:text-align="justify" fo:text-indent="0.4923in"/>
    </style:style>
    <style:style style:name="T59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01" style:parent-style-name="PreformattedText" style:family="paragraph">
      <style:paragraph-properties fo:text-align="justify" fo:text-indent="0.4923in"/>
    </style:style>
    <style:style style:name="T60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05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06" style:parent-style-name="PreformattedText" style:family="paragraph">
      <style:paragraph-properties fo:text-align="justify" fo:text-indent="0.4923in"/>
    </style:style>
    <style:style style:name="T60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10" style:parent-style-name="PreformattedText" style:family="paragraph">
      <style:paragraph-properties fo:text-align="justify" fo:text-indent="0.4923in"/>
    </style:style>
    <style:style style:name="T61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15" style:parent-style-name="PreformattedText" style:family="paragraph">
      <style:paragraph-properties fo:text-align="justify" fo:text-indent="0.4923in"/>
    </style:style>
    <style:style style:name="T61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18" style:parent-style-name="PreformattedText" style:family="paragraph">
      <style:paragraph-properties fo:text-align="justify" fo:text-indent="0.4923in"/>
    </style:style>
    <style:style style:name="T61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21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2" style:parent-style-name="PreformattedText" style:family="paragraph">
      <style:paragraph-properties fo:text-align="justify" fo:text-indent="0.4923in"/>
    </style:style>
    <style:style style:name="T6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4" style:parent-style-name="PreformattedText" style:family="paragraph">
      <style:paragraph-properties fo:text-align="justify" fo:text-indent="0.4923in"/>
    </style:style>
    <style:style style:name="T62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28" style:parent-style-name="PreformattedText" style:family="paragraph">
      <style:paragraph-properties fo:text-align="justify" fo:text-indent="0.4923in"/>
    </style:style>
    <style:style style:name="T62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31" style:parent-style-name="PreformattedText" style:family="paragraph">
      <style:paragraph-properties fo:text-align="justify" fo:text-indent="0.4923in"/>
    </style:style>
    <style:style style:name="T63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34" style:parent-style-name="PreformattedText" style:family="paragraph">
      <style:paragraph-properties fo:text-align="justify" fo:text-indent="0.4923in"/>
    </style:style>
    <style:style style:name="T63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37" style:parent-style-name="PreformattedText" style:family="paragraph">
      <style:paragraph-properties fo:text-align="justify" fo:text-indent="0.4923in"/>
    </style:style>
    <style:style style:name="T63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42" style:parent-style-name="PreformattedText" style:family="paragraph">
      <style:paragraph-properties fo:text-align="justify" fo:text-indent="0.4923in"/>
    </style:style>
    <style:style style:name="T64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44" style:parent-style-name="PreformattedText" style:family="paragraph">
      <style:paragraph-properties fo:text-align="justify" fo:text-indent="0.4923in"/>
    </style:style>
    <style:style style:name="T64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48" style:parent-style-name="PreformattedText" style:family="paragraph">
      <style:paragraph-properties fo:text-align="justify" fo:text-indent="0.4923in"/>
    </style:style>
    <style:style style:name="T64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51" style:parent-style-name="PreformattedText" style:family="paragraph">
      <style:paragraph-properties fo:text-align="justify" fo:text-indent="0.4923in"/>
    </style:style>
    <style:style style:name="T65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54" style:parent-style-name="PreformattedText" style:family="paragraph">
      <style:paragraph-properties fo:text-align="justify" fo:text-indent="0.4923in"/>
    </style:style>
    <style:style style:name="T65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58" style:parent-style-name="PreformattedText" style:family="paragraph">
      <style:paragraph-properties fo:text-align="justify" fo:text-indent="0.4923in"/>
    </style:style>
    <style:style style:name="T65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61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2" style:parent-style-name="PreformattedText" style:family="paragraph">
      <style:paragraph-properties fo:text-align="justify" fo:text-indent="0.4923in"/>
    </style:style>
    <style:style style:name="T66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66" style:parent-style-name="PreformattedText" style:family="paragraph">
      <style:paragraph-properties fo:text-align="justify" fo:text-indent="0.4923in"/>
    </style:style>
    <style:style style:name="T66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69" style:parent-style-name="PreformattedText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70" style:parent-style-name="Standard" style:family="paragraph">
      <style:paragraph-properties fo:widows="2" fo:orphans="2" fo:text-align="justify" fo:text-indent="0.4923in"/>
      <style:text-properties style:font-name="Times New Roman" fo:color="#000000" fo:font-size="14pt" style:font-size-asian="14pt" style:font-size-complex="14pt"/>
    </style:style>
    <style:style style:name="P671" style:parent-style-name="PreformattedText" style:family="paragraph">
      <style:paragraph-properties fo:text-align="justify" fo:text-indent="0.4923in"/>
    </style:style>
    <style:style style:name="T67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73" style:parent-style-name="PreformattedText" style:family="paragraph">
      <style:paragraph-properties fo:text-align="justify" fo:text-indent="0.4923in"/>
    </style:style>
    <style:style style:name="T67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75" style:parent-style-name="PreformattedText" style:family="paragraph">
      <style:paragraph-properties fo:text-align="justify" fo:text-indent="0.4923in"/>
    </style:style>
    <style:style style:name="T67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77" style:parent-style-name="PreformattedText" style:family="paragraph">
      <style:paragraph-properties fo:text-align="justify" fo:text-indent="0.4923in"/>
    </style:style>
    <style:style style:name="T67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81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82" style:parent-style-name="PreformattedText" style:family="paragraph">
      <style:paragraph-properties fo:text-align="justify" fo:text-indent="0.4923in"/>
    </style:style>
    <style:style style:name="T68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85" style:parent-style-name="PreformattedText" style:family="paragraph">
      <style:paragraph-properties fo:text-align="justify" fo:text-indent="0.4923in"/>
    </style:style>
    <style:style style:name="T68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89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90" style:parent-style-name="PreformattedText" style:family="paragraph">
      <style:paragraph-properties fo:text-align="justify" fo:text-indent="0.4923in"/>
    </style:style>
    <style:style style:name="T69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94" style:parent-style-name="PreformattedText" style:family="paragraph">
      <style:paragraph-properties fo:text-align="justify" fo:text-indent="0.4923in"/>
    </style:style>
    <style:style style:name="T69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697" style:parent-style-name="PreformattedText" style:family="paragraph">
      <style:paragraph-properties fo:text-align="justify" fo:text-indent="0.492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98" style:parent-style-name="PreformattedText" style:family="paragraph">
      <style:paragraph-properties fo:text-align="justify" fo:text-indent="0.4923in"/>
    </style:style>
    <style:style style:name="T69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01" style:parent-style-name="PreformattedText" style:family="paragraph">
      <style:paragraph-properties fo:text-align="justify" fo:text-indent="0.4923in"/>
    </style:style>
    <style:style style:name="T70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04" style:parent-style-name="PreformattedText" style:family="paragraph">
      <style:paragraph-properties fo:text-align="justify" fo:text-indent="0.4923in"/>
    </style:style>
    <style:style style:name="T70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07" style:parent-style-name="PreformattedText" style:family="paragraph">
      <style:paragraph-properties fo:text-align="justify" fo:text-indent="0.4923in"/>
    </style:style>
    <style:style style:name="T70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11" style:parent-style-name="PreformattedText" style:family="paragraph">
      <style:paragraph-properties fo:text-align="justify" fo:text-indent="0.4923in"/>
    </style:style>
    <style:style style:name="T71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14" style:parent-style-name="PreformattedText" style:family="paragraph">
      <style:paragraph-properties fo:text-align="justify" fo:text-indent="0.4923in"/>
    </style:style>
    <style:style style:name="T71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7" style:parent-style-name="Основнойшрифтабзаца" style:family="text">
      <style:text-properties style:font-name="YS Text" fo:color="#000000" fo:font-size="11pt" style:font-size-asian="11pt"/>
    </style:style>
    <style:style style:name="P718" style:parent-style-name="PreformattedText" style:family="paragraph">
      <style:paragraph-properties fo:text-align="justify" fo:text-indent="0.4923in"/>
    </style:style>
    <style:style style:name="T71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21" style:parent-style-name="PreformattedText" style:family="paragraph">
      <style:paragraph-properties fo:text-align="justify" fo:text-indent="0.4923in"/>
    </style:style>
    <style:style style:name="T72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24" style:parent-style-name="Standard" style:family="paragraph">
      <style:paragraph-properties fo:text-align="justify" fo:text-indent="0.4923in"/>
    </style:style>
    <style:style style:name="T725" style:parent-style-name="Основнойшрифтабзаца" style:family="text">
      <style:text-properties style:font-name="Times New Roman" style:font-name-complex="Liberation Mono" fo:color="#000000" fo:font-size="14pt" style:font-size-asian="14pt" style:font-size-complex="14pt"/>
    </style:style>
    <style:style style:name="P726" style:parent-style-name="PreformattedText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27" style:parent-style-name="Название" style:family="paragraph">
      <style:paragraph-properties fo:text-align="justify" fo:margin-top="0in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28" style:parent-style-name="Standard" style:family="paragraph">
      <style:paragraph-properties fo:text-align="justify" fo:text-indent="0.4923in"/>
    </style:style>
    <style:style style:name="T7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731" style:parent-style-name="Standard" style:list-style-name="List1" style:family="paragraph">
      <style:paragraph-properties fo:text-align="justify" fo:text-indent="0.4923in"/>
    </style:style>
    <style:style style:name="T73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733" style:parent-style-name="Standard" style:list-style-name="List1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34" style:parent-style-name="Standard" style:list-style-name="List1" style:family="paragraph">
      <style:paragraph-properties fo:text-align="justify" fo:text-indent="0.4923in"/>
    </style:style>
    <style:style style:name="T73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736" style:parent-style-name="Standard" style:list-style-name="List1" style:family="paragraph">
      <style:paragraph-properties fo:text-align="justify" fo:text-indent="0.4923in"/>
    </style:style>
    <style:style style:name="T73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738" style:parent-style-name="Standard" style:list-style-name="List1" style:family="paragraph">
      <style:paragraph-properties fo:text-align="justify" fo:text-indent="0.4923in"/>
    </style:style>
    <style:style style:name="T73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740" style:parent-style-name="Standard" style:list-style-name="List1" style:family="paragraph">
      <style:paragraph-properties fo:text-align="justify" fo:text-indent="0.4923in"/>
    </style:style>
    <style:style style:name="T741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743" style:parent-style-name="Standard" style:list-style-name="List1" style:family="paragraph">
      <style:paragraph-properties fo:text-align="justify" fo:text-indent="0.4923in"/>
    </style:style>
    <style:style style:name="T74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745" style:parent-style-name="Standard" style:list-style-name="List1" style:family="paragraph">
      <style:paragraph-properties fo:text-align="justify" fo:text-indent="0.4923in"/>
    </style:style>
    <style:style style:name="T746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747" style:parent-style-name="Standard" style:list-style-name="List1" style:family="paragraph">
      <style:paragraph-properties fo:text-align="justify" fo:text-indent="0.4923in"/>
    </style:style>
    <style:style style:name="T748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749" style:parent-style-name="Standard" style:list-style-name="List1" style:family="paragraph">
      <style:paragraph-properties fo:text-align="justify" fo:text-indent="0.4923in"/>
    </style:style>
    <style:style style:name="T75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751" style:parent-style-name="Standard" style:list-style-name="List1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52" style:parent-style-name="Standard" style:family="paragraph">
      <style:paragraph-properties fo:widows="2" fo:orphans="2" fo:text-indent="0.4923in"/>
      <style:text-properties style:font-name="Times New Roman" fo:color="#000000" fo:font-size="14pt" style:font-size-asian="14pt" style:font-size-complex="14pt"/>
    </style:style>
    <style:style style:name="P753" style:parent-style-name="Standard" style:family="paragraph">
      <style:paragraph-properties fo:text-align="justify" fo:text-indent="0.492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754" style:parent-style-name="PreformattedText" style:list-style-name="List1" style:family="paragraph">
      <style:paragraph-properties fo:text-indent="0.4923in"/>
    </style:style>
    <style:style style:name="T7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56" style:parent-style-name="Standard" style:list-style-name="List1" style:family="paragraph">
      <style:paragraph-properties fo:text-indent="0.4923in"/>
      <style:text-properties style:font-name="Times New Roman" fo:color="#000000" fo:font-size="14pt" style:font-size-asian="14pt" style:font-size-complex="14pt"/>
    </style:style>
    <style:style style:name="P757" style:parent-style-name="Standard" style:list-style-name="List1" style:family="paragraph">
      <style:paragraph-properties fo:text-indent="0.4923in"/>
      <style:text-properties style:font-name="Times New Roman" fo:color="#000000" fo:font-size="14pt" style:font-size-asian="14pt" style:font-size-complex="14pt"/>
    </style:style>
    <style:style style:name="P758" style:parent-style-name="Standard" style:list-style-name="List1" style:family="paragraph">
      <style:paragraph-properties fo:text-indent="0.4923in"/>
      <style:text-properties style:font-name="Times New Roman" fo:color="#000000" fo:font-size="14pt" style:font-size-asian="14pt" style:font-size-complex="14pt"/>
    </style:style>
    <style:style style:name="P759" style:parent-style-name="Standard" style:list-style-name="List1" style:family="paragraph">
      <style:paragraph-properties fo:text-indent="0.4923in"/>
      <style:text-properties style:font-name="Times New Roman" fo:color="#000000" fo:font-size="14pt" style:font-size-asian="14pt" style:font-size-complex="14pt"/>
    </style:style>
    <style:style style:name="P760" style:parent-style-name="Standard" style:list-style-name="List1" style:family="paragraph">
      <style:paragraph-properties fo:text-indent="0.4923in"/>
      <style:text-properties style:font-name="Times New Roman" fo:color="#000000" fo:font-size="14pt" style:font-size-asian="14pt" style:font-size-complex="14pt"/>
    </style:style>
    <style:style style:name="P761" style:parent-style-name="Standard" style:list-style-name="List1" style:family="paragraph">
      <style:paragraph-properties fo:text-indent="0.4923in"/>
      <style:text-properties style:font-name="Times New Roman" fo:color="#000000" fo:font-size="14pt" style:font-size-asian="14pt" style:font-size-complex="14pt"/>
    </style:style>
    <style:style style:name="P762" style:parent-style-name="Standard" style:list-style-name="List1" style:family="paragraph">
      <style:paragraph-properties fo:text-indent="0.4923in"/>
      <style:text-properties style:font-name="Times New Roman" fo:color="#000000" fo:font-size="14pt" style:font-size-asian="14pt" style:font-size-complex="14pt"/>
    </style:style>
    <style:style style:name="P763" style:parent-style-name="Standard" style:list-style-name="List1" style:family="paragraph">
      <style:paragraph-properties fo:text-indent="0.4923in"/>
      <style:text-properties style:font-name="Times New Roman" fo:color="#000000" fo:font-size="14pt" style:font-size-asian="14pt" style:font-size-complex="14pt"/>
    </style:style>
    <style:style style:name="P764" style:parent-style-name="Standard" style:list-style-name="List1" style:family="paragraph">
      <style:paragraph-properties fo:text-indent="0.4923in"/>
    </style:style>
    <style:style style:name="T7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66" style:parent-style-name="Standard" style:family="paragraph">
      <style:paragraph-properties fo:text-indent="0.4923in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767" style:parent-style-name="Standard" style:list-style-name="List1" style:family="paragraph">
      <style:paragraph-properties fo:text-indent="0.4923in"/>
      <style:text-properties style:font-name="Times New Roman" fo:color="#000000" fo:font-size="14pt" style:font-size-asian="14pt" style:font-size-complex="14pt"/>
    </style:style>
    <style:style style:name="P768" style:parent-style-name="Standard" style:list-style-name="List1" style:family="paragraph">
      <style:paragraph-properties fo:text-indent="0.4923in"/>
      <style:text-properties style:font-name="Times New Roman" fo:color="#000000" fo:font-size="14pt" style:font-size-asian="14pt" style:font-size-complex="14pt"/>
    </style:style>
    <style:style style:name="P769" style:parent-style-name="Standard" style:list-style-name="List1" style:family="paragraph">
      <style:paragraph-properties fo:text-indent="0.4923in"/>
      <style:text-properties style:font-name="Times New Roman" fo:color="#000000" fo:font-size="14pt" style:font-size-asian="14pt" style:font-size-complex="14pt"/>
    </style:style>
    <style:style style:name="P770" style:parent-style-name="Standard" style:list-style-name="List1" style:family="paragraph">
      <style:paragraph-properties fo:text-indent="0.4923in"/>
      <style:text-properties style:font-name="Times New Roman" fo:color="#000000" fo:font-size="14pt" style:font-size-asian="14pt" style:font-size-complex="14pt"/>
    </style:style>
    <style:style style:name="P771" style:parent-style-name="Standard" style:list-style-name="List1" style:family="paragraph">
      <style:paragraph-properties fo:text-indent="0.4923in"/>
      <style:text-properties style:font-name="Times New Roman" fo:color="#000000" fo:font-size="14pt" style:font-size-asian="14pt" style:font-size-complex="14pt"/>
    </style:style>
    <style:style style:name="P772" style:parent-style-name="PreformattedText" style:family="paragraph">
      <style:text-properties style:font-name="Times New Roman" fo:font-size="14pt" style:font-size-asian="14pt" style:font-size-complex="14pt"/>
    </style:style>
    <style:style style:name="P773" style:parent-style-name="PreformattedText" style:family="paragraph">
      <style:text-properties style:font-name="Times New Roman" fo:font-size="14pt" style:font-size-asian="14pt" style:font-size-complex="14pt"/>
    </style:style>
    <style:style style:name="P774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5" style:parent-style-name="Standard" style:family="paragraph">
      <style:paragraph-properties fo:text-align="justify" fo:text-indent="0.4923in"/>
    </style:style>
    <style:style style:name="T77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7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8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81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8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83" style:parent-style-name="Standard" style:family="paragraph">
      <style:paragraph-properties fo:text-align="justify" fo:text-indent="0.4923in"/>
    </style:style>
    <style:style style:name="T7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85" style:parent-style-name="Standard" style:family="paragraph">
      <style:paragraph-properties fo:text-align="justify"/>
    </style:style>
    <style:style style:name="T7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88" style:parent-style-name="Standard" style:family="paragraph">
      <style:paragraph-properties fo:text-align="justify" fo:text-indent="0.4923in"/>
    </style:style>
    <style:style style:name="T7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92" style:parent-style-name="Standard" style:family="paragraph">
      <style:paragraph-properties fo:text-align="justify" fo:text-indent="0.4923in"/>
    </style:style>
    <style:style style:name="T7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94" style:parent-style-name="Standard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795" style:parent-style-name="Standard" style:family="paragraph">
      <style:paragraph-properties fo:widows="2" fo:orphans="2" fo:text-align="justify" fo:text-indent="0.4923in"/>
    </style:style>
    <style:style style:name="T7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98" style:parent-style-name="Standard" style:family="paragraph">
      <style:paragraph-properties fo:widows="2" fo:orphans="2" fo:text-align="justify" fo:text-indent="0.4923in"/>
    </style:style>
    <style:style style:name="T7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0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03" style:parent-style-name="Standard" style:family="paragraph">
      <style:paragraph-properties fo:text-align="justify" fo:text-indent="0.4923in"/>
    </style:style>
    <style:style style:name="T8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06" style:parent-style-name="Standard" style:family="paragraph">
      <style:paragraph-properties fo:text-align="justify" fo:text-indent="0.4923in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P808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09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1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11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1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1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1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2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22" style:parent-style-name="Standard" style:family="paragraph">
      <style:paragraph-properties fo:text-indent="0.492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23" style:parent-style-name="Standard" style:list-style-name="Numbering123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824" style:parent-style-name="Standard" style:list-style-name="Numbering123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825" style:parent-style-name="Standard" style:list-style-name="Numbering123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826" style:parent-style-name="Standard" style:list-style-name="Numbering123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827" style:parent-style-name="Standard" style:list-style-name="Numbering123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828" style:parent-style-name="Standard" style:list-style-name="Numbering123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829" style:parent-style-name="Standard" style:list-style-name="Numbering123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830" style:parent-style-name="Standard" style:family="paragraph">
      <style:paragraph-properties fo:widows="2" fo:orphans="2"/>
      <style:text-properties style:font-name="Times New Roman" fo:color="#000000" fo:font-size="14pt" style:font-size-asian="14pt" style:font-size-complex="14pt"/>
    </style:style>
    <style:style style:name="P831" style:parent-style-name="Standard" style:family="paragraph">
      <style:paragraph-properties fo:widows="2" fo:orphans="2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32" style:parent-style-name="Standard" style:list-style-name="Numbering123" style:family="paragraph">
      <style:paragraph-properties fo:widows="2" fo:orphans="2"/>
      <style:text-properties style:font-name="Times New Roman" fo:color="#000000" fo:font-size="14pt" style:font-size-asian="14pt" style:font-size-complex="14pt" fo:background-color="#FFFFFF"/>
    </style:style>
    <style:style style:name="P833" style:parent-style-name="Standard" style:list-style-name="Numbering123" style:family="paragraph">
      <style:paragraph-properties fo:widows="2" fo:orphans="2"/>
    </style:style>
    <style:style style:name="T8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3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37" style:parent-style-name="Standard" style:list-style-name="Numbering123" style:family="paragraph">
      <style:paragraph-properties fo:widows="2" fo:orphans="2"/>
      <style:text-properties style:font-name="Times New Roman" fo:color="#000000" fo:font-size="14pt" style:font-size-asian="14pt" style:font-size-complex="14pt" fo:background-color="#FFFFFF"/>
    </style:style>
    <style:style style:name="P838" style:parent-style-name="Standard" style:list-style-name="Numbering123" style:family="paragraph">
      <style:paragraph-properties fo:widows="2" fo:orphans="2"/>
      <style:text-properties style:font-name="Times New Roman" fo:color="#000000" fo:font-size="14pt" style:font-size-asian="14pt" style:font-size-complex="14pt" fo:background-color="#FFFFFF"/>
    </style:style>
    <style:style style:name="P839" style:parent-style-name="Standard" style:list-style-name="Numbering123" style:family="paragraph">
      <style:paragraph-properties fo:widows="2" fo:orphans="2"/>
      <style:text-properties style:font-name="Times New Roman" fo:color="#000000" fo:font-size="14pt" style:font-size-asian="14pt" style:font-size-complex="14pt" fo:background-color="#FFFFFF"/>
    </style:style>
    <style:style style:name="P840" style:parent-style-name="Standard" style:list-style-name="Numbering123" style:family="paragraph">
      <style:paragraph-properties fo:widows="2" fo:orphans="2"/>
      <style:text-properties style:font-name="Times New Roman" fo:color="#000000" fo:font-size="14pt" style:font-size-asian="14pt" style:font-size-complex="14pt" fo:background-color="#FFFFFF"/>
    </style:style>
    <style:style style:name="P841" style:parent-style-name="Standard" style:list-style-name="Numbering123" style:family="paragraph">
      <style:paragraph-properties fo:widows="2" fo:orphans="2"/>
      <style:text-properties style:font-name="Times New Roman" fo:color="#000000" fo:font-size="14pt" style:font-size-asian="14pt" style:font-size-complex="14pt" fo:background-color="#FFFFFF"/>
    </style:style>
    <style:style style:name="P842" style:parent-style-name="Standard" style:family="paragraph">
      <style:paragraph-properties fo:widows="2" fo:orphans="2"/>
      <style:text-properties style:font-name="Tahoma, Verdana, Segoe, system-" fo:color="#464646" fo:font-size="14pt" style:font-size-asian="14pt" style:font-size-complex="14pt" fo:background-color="#FFFFFF"/>
    </style:style>
    <style:style style:name="P843" style:parent-style-name="Standard" style:family="paragraph">
      <style:paragraph-properties fo:widows="2" fo:orphans="2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844" style:parent-style-name="Standard" style:list-style-name="Numbering123" style:family="paragraph">
      <style:paragraph-properties fo:widows="2" fo:orphans="2"/>
    </style:style>
    <style:style style:name="T84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84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4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4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49" style:parent-style-name="Standard" style:list-style-name="Numbering123" style:family="paragraph">
      <style:paragraph-properties fo:widows="2" fo:orphans="2"/>
    </style:style>
    <style:style style:name="T85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5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5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53" style:parent-style-name="Standard" style:list-style-name="Numbering123" style:family="paragraph">
      <style:paragraph-properties fo:widows="2" fo:orphans="2"/>
    </style:style>
    <style:style style:name="T85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55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5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85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5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en" fo:country="US"/>
    </style:style>
    <style:style style:name="T85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6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61" style:parent-style-name="Standard" style:list-style-name="Numbering123" style:family="paragraph">
      <style:paragraph-properties fo:widows="2" fo:orphans="2"/>
    </style:style>
    <style:style style:name="T86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6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64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865" style:parent-style-name="Standard" style:list-style-name="Numbering123" style:family="paragraph">
      <style:paragraph-properties fo:widows="2" fo:orphans="2"/>
    </style:style>
    <style:style style:name="T86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8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8" style:parent-style-name="Standard" style:family="paragraph">
      <style:paragraph-properties fo:widows="2" fo:orphans="2" fo:text-align="end"/>
      <style:text-properties style:font-name="Times New Roman" fo:font-size="14pt" style:font-size-asian="14pt" style:font-size-complex="14pt"/>
    </style:style>
    <style:style style:name="P869" style:parent-style-name="Standard" style:family="paragraph">
      <style:paragraph-properties fo:text-align="center" fo:text-indent="0.4923in"/>
    </style:style>
    <style:style style:name="P870" style:parent-style-name="Standard" style:family="paragraph">
      <style:paragraph-properties fo:text-align="center" fo:text-indent="0.4923in"/>
    </style:style>
    <style:style style:name="T87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87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873" style:parent-style-name="Standard" style:family="paragraph">
      <style:paragraph-properties fo:text-align="center" fo:text-indent="0.4923in"/>
    </style:style>
    <style:style style:name="T87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875" style:parent-style-name="Standard" style:family="paragraph">
      <style:paragraph-properties fo:widows="2" fo:orphans="2" fo:text-align="center" fo:text-indent="0.4923in"/>
    </style:style>
    <style:style style:name="T876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/>
    </style:style>
    <style:style style:name="P877" style:parent-style-name="Standard" style:family="paragraph">
      <style:paragraph-properties fo:widows="2" fo:orphans="2" fo:text-align="center" fo:text-indent="0.4923in"/>
      <style:text-properties style:font-name="Times New Roman" fo:font-size="14pt" style:font-size-asian="14pt" style:font-size-complex="14pt"/>
    </style:style>
    <style:style style:name="TableColumn879" style:family="table-column">
      <style:table-column-properties style:column-width="0.627in" style:use-optimal-column-width="false"/>
    </style:style>
    <style:style style:name="TableColumn880" style:family="table-column">
      <style:table-column-properties style:column-width="0.3902in" style:use-optimal-column-width="false"/>
    </style:style>
    <style:style style:name="TableColumn881" style:family="table-column">
      <style:table-column-properties style:column-width="1.8812in" style:use-optimal-column-width="false"/>
    </style:style>
    <style:style style:name="TableColumn882" style:family="table-column">
      <style:table-column-properties style:column-width="1.1826in" style:use-optimal-column-width="false"/>
    </style:style>
    <style:style style:name="TableColumn883" style:family="table-column">
      <style:table-column-properties style:column-width="1.1812in" style:use-optimal-column-width="false"/>
    </style:style>
    <style:style style:name="TableColumn884" style:family="table-column">
      <style:table-column-properties style:column-width="0.7881in" style:use-optimal-column-width="false"/>
    </style:style>
    <style:style style:name="TableColumn885" style:family="table-column">
      <style:table-column-properties style:column-width="0.7326in" style:use-optimal-column-width="false"/>
    </style:style>
    <style:style style:name="Table878" style:family="table">
      <style:table-properties style:width="6.7833in" fo:margin-left="0in" table:align="center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Standard" style:family="paragraph">
      <style:paragraph-properties fo:text-align="center" fo:line-height="150%" fo:margin-left="0.0784in" fo:margin-right="0.0784in">
        <style:tab-stops/>
      </style:paragraph-properties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Standard" style:family="paragraph">
      <style:paragraph-properties fo:text-align="center" fo:line-height="150%"/>
    </style:style>
    <style:style style:name="P891" style:parent-style-name="Standard" style:family="paragraph">
      <style:paragraph-properties fo:text-align="center" fo:line-height="150%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Standard" style:family="paragraph">
      <style:paragraph-properties fo:text-align="center" fo:line-height="150%"/>
    </style:style>
    <style:style style:name="P894" style:parent-style-name="Standard" style:family="paragraph">
      <style:paragraph-properties fo:text-align="center" fo:line-height="150%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Standard" style:family="paragraph">
      <style:paragraph-properties fo:text-align="center" fo:line-height="150%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Standard" style:family="paragraph">
      <style:paragraph-properties fo:text-align="center" fo:line-height="150%"/>
    </style:style>
    <style:style style:name="P899" style:parent-style-name="Standard" style:family="paragraph">
      <style:paragraph-properties fo:text-align="center" fo:line-height="150%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</style:style>
    <style:style style:name="P903" style:parent-style-name="Standard" style:family="paragraph">
      <style:paragraph-properties fo:text-align="center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</style:style>
    <style:style style:name="P908" style:parent-style-name="Standard" style:family="paragraph">
      <style:paragraph-properties fo:text-align="center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Standard" style:family="paragraph">
      <style:text-properties style:font-name="Times New Roma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Standard" style:family="paragraph">
      <style:text-properties style:font-name="Times New Roma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text-properties style:font-name="Times New Roman" fo:color="#000000"/>
    </style:style>
    <style:style style:name="P940" style:parent-style-name="Standard" style:family="paragraph">
      <style:paragraph-properties fo:widows="2" fo:orphans="2"/>
    </style:style>
    <style:style style:name="T941" style:parent-style-name="Основнойшрифтабзаца" style:family="text">
      <style:text-properties style:font-name="Times New Roman"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Standard" style:family="paragraph">
      <style:text-properties style:font-name="Times New Roman"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Standard" style:family="paragraph">
      <style:text-properties style:font-name="Times New Roman"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text-properties style:font-name="Times New Roman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Standard" style:family="paragraph">
      <style:text-properties style:font-name="Times New Roma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Standard" style:family="paragraph">
      <style:text-properties style:font-name="Times New Roman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Standard" style:family="paragraph">
      <style:text-properties style:font-name="Times New Roma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</style:style>
    <style:style style:name="TableCell1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32" style:parent-style-name="Основнойшрифтабзаца" style:family="text">
      <style:text-properties style:font-name="Times New Roman"/>
    </style:style>
    <style:style style:name="T1033" style:parent-style-name="Основнойшрифтабзаца" style:family="text">
      <style:text-properties style:font-name="Times New Roman" fo:language="en" fo:country="US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1" style:parent-style-name="Standard" style:family="paragraph">
      <style:paragraph-properties fo:text-align="center"/>
    </style:style>
  </office:automatic-styles>
  <office:body>
    <office:text text:use-soft-page-breaks="true">
      <text:p text:style-name="P1">Муниципальное бюджетное учреждение дополнительного</text:p>
      <text:p text:style-name="P2"><text:s/>образования</text:p>
      <text:p text:style-name="P3">«Центр детского творчества «Стрекоза»</text:p>
      <text:p text:style-name="P4"/>
      <text:p text:style-name="P5"/>
      <text:p text:style-name="P6"><text:span text:style-name="T7">Принята на заседании</text:span></text:p>
      <text:p text:style-name="P8"><text:span text:style-name="T9">Педагогического совета</text:span></text:p>
      <text:p text:style-name="P10"><text:span text:style-name="T11">Протокол №4 от «20» мая 2021г.</text:span></text:p>
      <text:p text:style-name="P12"><text:span text:style-name="T13">Утверждаю</text:span></text:p>
      <text:p text:style-name="P14"><text:span text:style-name="T15">Директор МБУДО «ЦДТ «Стрекоза»</text:span></text:p>
      <text:p text:style-name="P16"><text:span text:style-name="T17">Чудакова Елена Александровна</text:span></text:p>
      <text:p text:style-name="P18"><text:span text:style-name="T19">Приказ № 67 <text:s/>от «20» мая 2021г.</text:span></text:p>
      <text:p text:style-name="P20"/>
      <text:p text:style-name="P21"/>
      <text:p text:style-name="P22"/>
      <text:p text:style-name="P23"/>
      <text:p text:style-name="P24"/>
      <text:p text:style-name="P25">Дополнительная общеобразовательная общеразвивающая</text:p>
      <text:p text:style-name="P26">программа</text:p>
      <text:p text:style-name="P27"/>
      <text:p text:style-name="P28">«Проба пера»</text:p>
      <text:p text:style-name="P29"/>
      <text:p text:style-name="P30"/>
      <text:p text:style-name="P31"/>
      <text:p text:style-name="P32"><text:span text:style-name="T33">Направление:</text:span><text:span text:style-name="T34"><text:s/>художественное</text:span></text:p>
      <text:p text:style-name="P35"/>
      <text:p text:style-name="P36"><text:span text:style-name="T37">Срок освоения программы:</text:span><text:span text:style-name="T38"><text:s/>1 год (14-16 лет)</text:span></text:p>
      <text:p text:style-name="P39"/>
      <text:p text:style-name="P40"/>
      <text:p text:style-name="P41"/>
      <text:p text:style-name="P42">Автор:</text:p>
      <text:p text:style-name="P43">МБУДО «ЦДТ «Стрекоза»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Рязань 2021</text:p>
      <text:p text:style-name="P53"/>
      <text:p text:style-name="P54"/>
      <text:p text:style-name="P55"/>
      <text:p text:style-name="P56">ПОЯСНИТЕЛЬНАЯ ЗАПИСКА</text:p>
      <text:p text:style-name="P57"/>
      <text:p text:style-name="P58"><text:span text:style-name="T59">В настоящее время возрастает потребность общества во всестороннем развитии личности, подготовленной еще в школьные годы к будущей профессии, с креативным складом ума. Современна</text:span><text:span text:style-name="T60">я<text:s/></text:span><text:span text:style-name="T61">быстроменяющаяся ситуация в обществе, стремительное развитие интернет-технологий оказывает серьезное влияние на формирование сознания подростка. Одним из направлений, влияющих на современное подрастающее поколение – является медиасреда. Именно, поэтому а</text:span><text:span text:style-name="T62">ктуальным становится знание основ теле- и радиовещания, современных средств массовой информации, формирование навыков безопасного восприятия информации и умения свободного обращения с информационными потоками в ходе самостоятельной деятельности.</text:span></text:p>
      <text:p text:style-name="P63">Программа<text:s/>«Проба пера» поможет обучающимся освоить основы профессии журналиста, корреспондента, радио и телеведущего, самостоятельно находить и обрабатывать информацию, разобраться в новом развивающемся медиапространстве.</text:p>
      <text:p text:style-name="P64"><text:span text:style-name="T65">Актуальность программы.<text:s/></text:span><text:span text:style-name="T66">Программа подготовки</text:span><text:span text:style-name="T67"><text:s/>юных журналистов актуальна в современном<text:s/></text:span><text:span text:style-name="T68">информационном мире. Это связано не только с тем, что профессия журналиста всегда остается востребованной, но и с интересом подростков ко всему новому, стремлению к самореализации, как творческой личности, а также<text:s/></text:span><text:span text:style-name="T69">интересному, познавательному общению. Журналистика имеет настолько большое влияние на массы, что возможность взглянуть и изучить законы этой деятельности изнутри, примерить на себе роль журналиста, вызывает у ребят неподдельный интерес.</text:span></text:p>
      <text:p text:style-name="P70"><text:span text:style-name="T71">Отличительные<text:s/></text:span><text:span text:style-name="T72">особенности и новизна программы</text:span></text:p>
      <text:p text:style-name="P73"><text:span text:style-name="T74">Новизна программы заключается в <text:s/>комплексном подходе к воспитанию<text:s/></text:span><text:span text:style-name="T75">личности с ярко выраженной активной жизненной позицией, креативным мышлением, высокой культурой делового общения, способной свободно и творчески мыслить и доб</text:span><text:span text:style-name="T76">иваться успеха в жизни. Программа предусматривает знакомство с миром профессий, связанных с журналистикой, помогает формированию жизненных целей учащихся.</text:span></text:p>
      <text:p text:style-name="P77"><text:span text:style-name="T78">Предполагается как изучение теоретической базы журналистского творчества, так и овладение знаниями в<text:s/></text:span><text:span text:style-name="T79">области рекламы, продвижения в социальных сетях. Все материалы программы проанализированы, обобщены сформированы по разделам. Каждый раздел состоит из тем.</text:span></text:p>
      <text:p text:style-name="P80">Новизна данной программы состоит и в том, что в журналистике сегодня</text:p>
      <text:p text:style-name="P81"><text:span text:style-name="T82">получает распространение<text:s/></text:span><text:span text:style-name="T83">мультимедийный контент, использование новых форм подачи информации. <text:s/>Работы, которые будут создаваться обучающимися, будут объединять в себе аудио и -видео контент, фотографии, словесный текст. Такая интеграция позволит объемно и наглядно освещать происход</text:span><text:span text:style-name="T84">ящее.</text:span></text:p>
      <text:p text:style-name="P85">Цели и задачи</text:p>
      <text:p text:style-name="P86">Главная цель программы «Проба пера» - развитие творческих и интеллектуальных способностей личности, обладающей навыками журналистской и исследовательской работы, профессионального самоопределения, социализация учащихся посредством овладения технологиями средств массовой информации.</text:p>
      <text:p text:style-name="P87">Основными задачами являются:</text:p>
      <text:p text:style-name="P88">обучающие</text:p>
      <text:p text:style-name="P89"><text:s text:c="4"/>• научить взаимодействовать с окружающими, грамотно формулировать вопрос, оперативно обрабатывать полученную информацию;</text:p>
      <text:p text:style-name="P90"><text:s text:c="4"/>• обучить основам журналистики и издательского дела;</text:p>
      <text:p text:style-name="P91"><text:s text:c="4"/>• познакомить с видами сбора и обработки информации;</text:p>
      <text:p text:style-name="P92"><text:s text:c="4"/>• научить применять практические навыки создания журналистских текстов в различных форматах и видах медиапродуктов;</text:p>
      <text:p text:style-name="P93"><text:s text:c="4"/>• расширять представления учащихся в области теории и терминологии, языка и форм средств массовой информации;</text:p>
      <text:p text:style-name="P94"><text:s text:c="4"/>• формировать умение работать в различных жанрах журналистики;</text:p>
      <text:p text:style-name="P95"><text:s text:c="4"/>• обогатить словарный запас учащихся: профессиональный, <text:s/>художественный, литературный;</text:p>
      <text:p text:style-name="P96"><text:s text:c="4"/>• научить создавать тексты в различных жанрах,<text:s/>работать в кадре и закадром, редактировать тексты;</text:p>
      <text:p text:style-name="P97">развивающие</text:p>
      <text:p text:style-name="P98"><text:s text:c="4"/>• формировать способность планирования своих действий на отдельных этапах работы над выполнением творческого задания;</text:p>
      <text:p text:style-name="P99"><text:s text:c="4"/>• научить понимать и применять полученную информацию при выполнении<text:s/>заданий;</text:p>
      <text:p text:style-name="P100"><text:s text:c="4"/>• развить литературно-творческие способности учащихся;</text:p>
      <text:p text:style-name="P101"><text:s text:c="4"/>• развить творческое и образное мышление, самостоятельное воплощение идеи, замысла и своего видения проблемы и ситуации, согласно своей жизненной позиции;</text:p>
      <text:p text:style-name="P102"><text:s text:c="4"/>• способствовать пробуждению интереса учащихся к профессии журналиста и других профессий, связанных с издательской деятельностью.</text:p>
      <text:p text:style-name="P103">воспитательные</text:p>
      <text:p text:style-name="P104"><text:s text:c="4"/>• формировать активность, организаторские способности;</text:p>
      <text:p text:style-name="P105"><text:s text:c="4"/>• формировать коммуникативные навыки;</text:p>
      <text:p text:style-name="P106"><text:s text:c="4"/>• пробудить <text:s/>инициативность в<text:s/>принятии решений;</text:p>
      <text:p text:style-name="P107"><text:s text:c="4"/>• приобщать учащихся к миру масс-медиа;</text:p>
      <text:p text:style-name="P108"><text:s text:c="4"/>• формировать ответственность, дисциплинированность;</text:p>
      <text:p text:style-name="P109"><text:s text:c="4"/>• развивать креативность, склонность к самостоятельному творчеству, исследовательско-проектной деятельности.</text:p>
      <text:p text:style-name="P110"><text:span text:style-name="T111">На решение этих задач ор</text:span><text:span text:style-name="T112">иентированы педагогические условия: игровые методы и приемы,<text:s/></text:span><text:span text:style-name="T113">используются педагогические технологии, ориентированные на формирование общекультурных компетенций учащихся.<text:s/></text:span><text:span text:style-name="T114">Методика работы строится так, чтобы сформировать у ребят самостоятельность, инициативн</text:span><text:span text:style-name="T115">ость, творческую активность. Тема занятия, организация процесса восприятия всегда предполагает активное общение педагога с детьми, также учитывается личное мнение ребенка, его готовность включиться в творческую деятельность.</text:span></text:p>
      <text:p text:style-name="P116">По форме занятия – групповые, преимущественно с разновозрастным составом.</text:p>
      <text:p text:style-name="P117">Продолжительность занятий зависит то увлеченности детей. Условием успешной организации занятий является их оптимальный темп, обеспеченный сменой различных видов деятельности, чередованием активных и пассивных форм<text:s/>познания.</text:p>
      <text:p text:style-name="P118">Программа также предусматривает оценку результатов творческой деятельности воспитанников: викторина, просмотры.</text:p>
      <text:p text:style-name="P119"><text:span text:style-name="T120">Режим занятий</text:span></text:p>
      <text:p text:style-name="P121"><text:span text:style-name="T122">Программа рассчитана на 1 год обучения. <text:s/>Режим занятий: 2 часа в неделю — 144 часа в год. <text:s/>Возраст обучающихся: 14-16<text:s/></text:span><text:span text:style-name="T123">лет.</text:span></text:p>
      <text:p text:style-name="P124"><text:span text:style-name="T125">Аттестация (способы проверки результатов)</text:span></text:p>
      <text:p text:style-name="P126">В процессе обучения детей, по данной программе, отслеживаются три вида результатов:</text:p>
      <text:list text:style-name="WWNum23">
        <text:list-item>
          <text:p text:style-name="P127"><text:span text:style-name="T128">текущие</text:span><text:span text:style-name="T129"><text:s/>(цель с выявление ошибок и успехов в работах обучающихся);</text:span></text:p>
        </text:list-item>
        <text:list-item>
          <text:p text:style-name="P130"><text:span text:style-name="T131">промежуточные</text:span><text:span text:style-name="T132"><text:s/>(проверяется уровень освоения детьми програм</text:span><text:span text:style-name="T133">мы за полугодие);</text:span></text:p>
        </text:list-item>
        <text:list-item>
          <text:p text:style-name="P134"><text:span text:style-name="T135">итоговые<text:s/></text:span><text:span text:style-name="T136">(определяется уровень знаний, умений, навыков по освоению программы за весь учебный год и по окончании всего курса обучения).</text:span></text:p>
        </text:list-item>
      </text:list>
      <text:p text:style-name="P137">Выявление достигнутых результатов осуществляется:</text:p>
      <text:list text:style-name="WWNum34">
        <text:list-item text:start-value="1">
          <text:list>
            <text:list-item text:start-value="1">
              <text:p text:style-name="P138"><text:span text:style-name="T139">через<text:s/></text:span><text:span text:style-name="T140">механизм тестирования</text:span><text:span text:style-name="T141"><text:s/>(устный фронтальный опрос</text:span><text:span text:style-name="T142"><text:s/>по отдельным темам пройденного материала);</text:span></text:p>
            </text:list-item>
            <text:list-item>
              <text:p text:style-name="P143"><text:span text:style-name="T144">через<text:s/></text:span><text:span text:style-name="T145">отчётные просмотры</text:span><text:span text:style-name="T146"><text:s/>законченных работ.</text:span></text:p>
            </text:list-item>
          </text:list>
        </text:list-item>
      </text:list>
      <text:p text:style-name="P147"><text:span text:style-name="T148">Отслеживание<text:s/></text:span><text:span text:style-name="T149">личностного развития</text:span><text:span text:style-name="T150"><text:s/>детей осуществляется методом наблюдения и фиксируется в рабочей тетради педагога.</text:span></text:p>
      <text:p text:style-name="P151">Формы контроля</text:p>
      <text:p text:style-name="P152"><text:span text:style-name="T153">Способы проверки</text:span><text:span text:style-name="T154"> </text:span><text:span text:style-name="T155">результатов освоения</text:span><text:span text:style-name="T156"><text:s/>программы:</text:span></text:p>
      <text:p text:style-name="P157">- тестирование;</text:p>
      <text:p text:style-name="P158"><text:span text:style-name="T159">- выполнение творческих заданий;</text:span></text:p>
      <text:p text:style-name="P160">- открытые занятия;</text:p>
      <text:p text:style-name="P161">- в конце года готовится просмотр проектов.</text:p>
      <text:p text:style-name="P162"><text:span text:style-name="T163">Для итогового контроля разработаны<text:s/></text:span><text:span text:style-name="T164">тематические тестовые материалы</text:span><text:span text:style-name="T165"><text:s/>по каждому году обучения. Отслеживаются: уровень знаний теоретич</text:span><text:span text:style-name="T166">еского материала, степень овладения приёмами работы в различных жанрах, умение анализировать и решать творческие задачи, сформированность интереса обучающихся к занятиям.</text:span></text:p>
      <text:p text:style-name="P167">Оценка осуществляется по уровневой системе педагогом:</text:p>
      <text:p text:style-name="P168">низкий - 0-1 баллов выставляется за «неверный ответ»;</text:p>
      <text:p text:style-name="P169">средний <text:s/>- от 2 до 7 баллов – за «не во всём верный ответ»;</text:p>
      <text:p text:style-name="P170">высокий - от 8 до 10 баллов – за «правильный ответ».</text:p>
      <text:p text:style-name="P171">Ниже приводятся тестовые материалы, выявляющие уровень теоретических знаний обучающихся по годам обучения. (Приложение 1)</text:p>
      <text:p text:style-name="P172"/>
      <text:p text:style-name="P173"><text:span text:style-name="T174">Ожидаемые результат реализации программы:</text:span></text:p>
      <text:p text:style-name="P175"/>
      <text:list text:style-name="List1">
        <text:list-item>
          <text:p text:style-name="P176"><text:span text:style-name="T177">умение использовать необходимые навыки журналиста: свободно взаимодействовать с окружающими, грамотно формулировать вопрос, оперативно обрабатывать полученную информацию.</text:span></text:p>
        </text:list-item>
        <text:list-item>
          <text:p text:style-name="P178"><text:span text:style-name="T179">умение собирать, анализировать,<text:s/></text:span><text:span text:style-name="T180">обрабатывать полученную информацию;</text:span></text:p>
        </text:list-item>
        <text:list-item>
          <text:p text:style-name="P181">знание видов журналистики, основных принципов работы журналиста, основных приемов редактирования текста, основные норм журналистской речи (грамотное употребление слов, фраз);</text:p>
        </text:list-item>
        <text:list-item>
          <text:p text:style-name="P182"><text:span text:style-name="T183">создание устных и письменных публичных выступ</text:span><text:span text:style-name="T184">лений в разных жанрах.</text:span></text:p>
        </text:list-item>
      </text:list>
      <text:p text:style-name="P185"/>
      <text:p text:style-name="P186">Календарный учебный график</text:p>
      <text:p text:style-name="P187">Режим организации занятий по данной дополнительной общеобразовательной программе определяется календарным учебным графиком и соответствует нормам, утвержденным «СанПин к устройству, содержанию и организации режима работы образовательных организаций дополнительного образования детей» № 41 от 04.07.2014 (СанПин 2.4.43172 - 14, пункт 8.3, приложение №3).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№</text:p>
          </table:table-cell>
          <table:table-cell table:style-name="TableCell199">
            <text:p text:style-name="P200">Год обучения</text:p>
          </table:table-cell>
          <table:table-cell table:style-name="TableCell201">
            <text:p text:style-name="P202">Всего учебных недель</text:p>
          </table:table-cell>
          <table:table-cell table:style-name="TableCell203">
            <text:p text:style-name="P204">Количество учебных дней</text:p>
          </table:table-cell>
          <table:table-cell table:style-name="TableCell205">
            <text:p text:style-name="P206">Объем учебных часов</text:p>
          </table:table-cell>
          <table:table-cell table:style-name="TableCell207">
            <text:p text:style-name="P208">Режим работы</text:p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Первый</text:p>
          </table:table-cell>
          <table:table-cell table:style-name="TableCell214">
            <text:p text:style-name="P215">36</text:p>
          </table:table-cell>
          <table:table-cell table:style-name="TableCell216">
            <text:p text:style-name="P217">72</text:p>
          </table:table-cell>
          <table:table-cell table:style-name="TableCell218">
            <text:p text:style-name="P219">144</text:p>
          </table:table-cell>
          <table:table-cell table:style-name="TableCell220">
            <text:p text:style-name="P221">2 раза в неделю по 2 акад.часа</text:p>
          </table:table-cell>
        </table:table-row>
      </table:table>
      <text:p text:style-name="P222"/>
      <text:p text:style-name="P223">1 год обучения</text:p>
      <text:p text:style-name="P224">(4 часа в неделю)</text:p>
      <text:p text:style-name="P225">Задачи для 1-го года обучения</text:p>
      <text:p text:style-name="P226">Знакомство с основными понятиями: журналист, корреспондент, респондент, редакция.</text:p>
      <text:p text:style-name="P227">Овладение различными способами сбора информации, создание<text:s/>публицистического высказывания.</text:p>
      <text:p text:style-name="P228">Умение привлекать дополнительный материал, создавать тексты в жанре очерка, статьи, эссе, интервью, обзора.</text:p>
      <text:p text:style-name="P229">Умение проводить устные и письменные опросы, анкетирование.</text:p>
      <text:p text:style-name="P230">Умение работать с фото и видеотехникой.</text:p>
      <text:p text:style-name="P231"><text:span text:style-name="T232">Умение<text:s/></text:span><text:span text:style-name="T233">создавать</text:span><text:span text:style-name="T234"><text:s/>тексты в различных жанрах, работать в кадре и за кадром, редактировать тексты, работать с инфографикой.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ТЕМАТИЧЕСКИЙ ПЛАН</text:p>
      <text:p text:style-name="P243">1 год обучения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p text:style-name="P254">№</text:p>
            <text:p text:style-name="P255">п/п</text:p>
          </table:table-cell>
          <table:table-cell table:style-name="TableCell256" table:number-rows-spanned="2">
            <text:p text:style-name="P257">Наименование разделов и тем</text:p>
          </table:table-cell>
          <table:table-cell table:style-name="TableCell258" table:number-columns-spanned="3">
            <text:p text:style-name="P259">Количество часов</text:p>
          </table:table-cell>
          <table:covered-table-cell/>
          <table:covered-table-cell/>
          <table:table-cell table:style-name="TableCell260" table:number-rows-spanned="2">
            <text:p text:style-name="P261">Формы контроля</text:p>
          </table:table-cell>
        </table:table-row>
        <table:table-row table:style-name="TableRow2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3">
            <text:p text:style-name="P264">Теоретические</text:p>
          </table:table-cell>
          <table:table-cell table:style-name="TableCell265">
            <text:p text:style-name="P266">Практические</text:p>
          </table:table-cell>
          <table:table-cell table:style-name="TableCell267">
            <text:p text:style-name="P268">Всего</text:p>
          </table:table-cell>
          <table:covered-table-cell>
            <text:p text:style-name="Обычный"/>
          </table:covered-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>Введение в программу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Беседа.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Введение в журналистику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Беседа. Просмотр и анализ работ учащихся</text:p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>Реклама и связь с общественностью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>Беседа. Просмотр и анализ работ учащихся</text:p>
          </table:table-cell>
        </table:table-row>
        <table:table-row table:style-name="TableRow308">
          <table:table-cell table:style-name="TableCell309">
            <text:p text:style-name="P310">4</text:p>
          </table:table-cell>
          <table:table-cell table:style-name="TableCell311">
            <text:p text:style-name="P312">Традиционные СМИ</text:p>
          </table:table-cell>
          <table:table-cell table:style-name="TableCell313">
            <text:p text:style-name="P314">8</text:p>
          </table:table-cell>
          <table:table-cell table:style-name="TableCell315">
            <text:p text:style-name="P316">36</text:p>
          </table:table-cell>
          <table:table-cell table:style-name="TableCell317">
            <text:p text:style-name="P318">52</text:p>
          </table:table-cell>
          <table:table-cell table:style-name="TableCell319">
            <text:p text:style-name="P320">Беседа. Просмотр и анализ работ<text:s/>учащихся</text:p>
          </table:table-cell>
        </table:table-row>
        <table:table-row table:style-name="TableRow321">
          <table:table-cell table:style-name="TableCell322">
            <text:p text:style-name="P323">5</text:p>
          </table:table-cell>
          <table:table-cell table:style-name="TableCell324">
            <text:p text:style-name="P325">Новые медиа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15</text:p>
          </table:table-cell>
          <table:table-cell table:style-name="TableCell330">
            <text:p text:style-name="P331">21</text:p>
          </table:table-cell>
          <table:table-cell table:style-name="TableCell332">
            <text:p text:style-name="P333">Беседа. Просмотр и анализ работ учащихся</text:p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>Радиожурналистика</text:p>
          </table:table-cell>
          <table:table-cell table:style-name="TableCell339">
            <text:p text:style-name="P340">8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28</text:p>
          </table:table-cell>
          <table:table-cell table:style-name="TableCell345">
            <text:p text:style-name="P346">Беседа. Просмотр и анализ работ учащихся</text:p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>Телевизионная журналистика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P355">20</text:p>
          </table:table-cell>
          <table:table-cell table:style-name="TableCell356">
            <text:p text:style-name="P357">26</text:p>
          </table:table-cell>
          <table:table-cell table:style-name="TableCell358">
            <text:p text:style-name="P359">Беседа. Просмотр и анализ работ учащихся</text:p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>Проектная деятельность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7</text:p>
          </table:table-cell>
          <table:table-cell table:style-name="TableCell371">
            <text:p text:style-name="P372">Беседа. Просмотр и анализ работ учащихся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ВСЕГО</text:p>
          </table:table-cell>
          <table:table-cell table:style-name="TableCell378">
            <text:p text:style-name="P379">39</text:p>
          </table:table-cell>
          <table:table-cell table:style-name="TableCell380">
            <text:p text:style-name="P381">105</text:p>
          </table:table-cell>
          <table:table-cell table:style-name="TableCell382">
            <text:p text:style-name="P383">144</text:p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>СОДЕРЖАНИЕ ПРОГРАММЫ</text:p>
      <text:p text:style-name="P389">1 год обучения</text:p>
      <text:p text:style-name="P390"/>
      <text:p text:style-name="P391">Раздел 1. Введение в программу</text:p>
      <text:p text:style-name="P392">Знакомство с программой. Особенности первого года обучения.</text:p>
      <text:p text:style-name="P393">Теоретическое занятие. Цель и задачи программы. Знакомство с<text:s/>учебным планом первого года обучения.</text:p>
      <text:p text:style-name="P394">Практическое занятие. Основные формы работы. Знакомство детей друг с другом.</text:p>
      <text:p text:style-name="P395">Раздел 2. Введение в журналистику</text:p>
      <text:p text:style-name="P396">Тема 2.1. Основные вехи в истории возникновения и развития журналистики</text:p>
      <text:p text:style-name="P397"><text:span text:style-name="T398">Теоретические занятия.</text:span><text:span text:style-name="T399"><text:s/>История<text:s/></text:span><text:span text:style-name="T400">развития СМИ. Первые периодические</text:span></text:p>
      <text:p text:style-name="P401">издания России.</text:p>
      <text:p text:style-name="P402">Тема 2.2. Понятие «журналистики»</text:p>
      <text:p text:style-name="P403"><text:span text:style-name="T404">Теоретическое занятие.<text:s/></text:span><text:span text:style-name="T405">Понятие «средства массовой информации» (СМИ). Значение СМИ в жизни общества. Основные задачи СМИ. Функции и задачи журналиста. Особенности журналисти</text:span><text:span text:style-name="T406">ки.</text:span></text:p>
      <text:p text:style-name="P407"><text:span text:style-name="T408">Практическое занятие.<text:s/></text:span><text:span text:style-name="T409">Написание эссе на тему «Что такое журналистика и зачем она нужна в современном мире?»</text:span></text:p>
      <text:p text:style-name="P410">Тема 2.3. Основы журналистики</text:p>
      <text:p text:style-name="P411"><text:span text:style-name="T412">Теоретическое занятие.</text:span><text:span text:style-name="T413"><text:s/>Виды средств массовой информации. Знакомство с жанрами. Отличие журналистского материала от</text:span><text:span text:style-name="T414"><text:s/>художественного текста. Тема журналистского материала.</text:span></text:p>
      <text:p text:style-name="P415"><text:span text:style-name="T416">Практическое занятие.<text:s/></text:span><text:span text:style-name="T417">Анализ журналистских и художественных текстов. Сравнение материалов на одну и ту же тему.</text:span></text:p>
      <text:p text:style-name="P418">Раздел 3. Реклама и связь с общественностью</text:p>
      <text:p text:style-name="P419">Тема 3.1. Реклама в СМИ</text:p>
      <text:p text:style-name="P420"><text:span text:style-name="T421">Теоретическое заняти</text:span><text:span text:style-name="T422">е.<text:s/></text:span><text:span text:style-name="T423">Виды рекламы. Особенности рекламы в российских СМИ. Реклама в печатных изданиях. Реклама на радио. Реклама на телевидении. Понятие «целевой аудитории». Креатив в рекламе. Вирусная реклама, как привлечение внимания общественности.</text:span></text:p>
      <text:p text:style-name="P424"><text:span text:style-name="T425">Практические занятия:</text:span><text:span text:style-name="T426"><text:s/>А</text:span><text:span text:style-name="T427">нализ рекламных продуктов в различных видах СМИ. Создание рекламного текста, фото, видеоматериала.</text:span></text:p>
      <text:p text:style-name="P428">Тема 3.2. PR. Имиджеология.</text:p>
      <text:p text:style-name="P429"><text:span text:style-name="T430">Теоретическое занятие.</text:span><text:span text:style-name="T431"><text:s/>Понятие PR. Назначение имиджелогии. Методы продвижения.</text:span></text:p>
      <text:p text:style-name="P432"><text:span text:style-name="T433">Практическое занятие:</text:span><text:span text:style-name="T434"><text:s/>Создание PR-компании, исполь</text:span><text:span text:style-name="T435">зуя изученные методы продвижения.</text:span></text:p>
      <text:p text:style-name="P436">Раздел 4. Традиционные СМИ</text:p>
      <text:p text:style-name="P437">Тема 4.1. Структура журналистского текста.</text:p>
      <text:p text:style-name="P438"><text:span text:style-name="T439">Теоретическое занятие.<text:s/></text:span><text:span text:style-name="T440">Признаки текста. Особенности организации журналистского текста: заголовок, подзаголовок, лид, основная часть, заключение, подпись</text:span><text:span text:style-name="T441">.</text:span></text:p>
      <text:p text:style-name="P442"><text:span text:style-name="T443">Практическое занятие.<text:s/></text:span><text:span text:style-name="T444">Сравнительный анализ структуры и композиции текста. Создание заголовка и лида к предложенному тексту.</text:span></text:p>
      <text:p text:style-name="P445"><text:span text:style-name="T446">Практическое занятие.<text:s/></text:span><text:span text:style-name="T447">Изменение авторского текста с применением другого приема.</text:span></text:p>
      <text:p text:style-name="P448">Тема 4.2. Типы и стили текстов в журналистском произведении.</text:p>
      <text:p text:style-name="P449"><text:span text:style-name="T450">Теоретическое занятие.<text:s/></text:span><text:span text:style-name="T451">Типы: описание, повествование, рассуждение. Стили: официально-деловой, научный, разговорный.</text:span></text:p>
      <text:p text:style-name="P452"><text:span text:style-name="T453">Практическое занятие.<text:s/></text:span><text:span text:style-name="T454">Составление текста (сочинение) с применением одного из стилей.</text:span></text:p>
      <text:p text:style-name="P455"><text:span text:style-name="T456">Тема 4.3.<text:s/></text:span><text:span text:style-name="T457">Иллюстративный материал. Фотографи</text:span><text:span text:style-name="T458">и.</text:span></text:p>
      <text:p text:style-name="P459"><text:span text:style-name="T460">Теоретическое занятие.<text:s/></text:span><text:span text:style-name="T461">Фотографии,</text:span><text:span text:style-name="T462"><text:s/></text:span><text:span text:style-name="T463">рисунки, коллажи, комиксы. Особенности газетной фотографии. Особенности фотографий в журнале. Особенности репортажной съемки.</text:span></text:p>
      <text:p text:style-name="P464"><text:span text:style-name="T465">Практическое занятие.<text:s/></text:span><text:span text:style-name="T466">Изучение примеров. Подбор иллюстраций к материалам. Практика<text:s/></text:span><text:span text:style-name="T467">фотографии (постановочное фото, фотографии в движении, фотографии на улице, портретная съемка).</text:span></text:p>
      <text:p text:style-name="P468"><text:span text:style-name="T469">Тема 4.4. Информационные жанры</text:span></text:p>
      <text:p text:style-name="P470"><text:span text:style-name="T471">Теоретическое занятие.<text:s/></text:span><text:span text:style-name="T472">Тема и проблема в заметке. Критерии отбора новостей. Понятия: факт, событие, новость, сенсация. Виды замет</text:span><text:span text:style-name="T473">ок. Основные вопросы, на которые отвечает новость.</text:span></text:p>
      <text:p text:style-name="P474"><text:span text:style-name="T475">Практическое занятие.<text:s/></text:span><text:span text:style-name="T476">Написание заметки на заданную тему.</text:span></text:p>
      <text:p text:style-name="P477"><text:span text:style-name="T478">Теоретическое занятие.<text:s/></text:span><text:span text:style-name="T479">Интервью.</text:span><text:span text:style-name="T480"><text:s/>Особенности жанра интервью, отличие от других жанров. Виды интервью. Виды и<text:s/></text:span><text:span text:style-name="T481">типы вопросов.</text:span></text:p>
      <text:p text:style-name="P482"><text:span text:style-name="T483">Практическое занятие.<text:s/></text:span><text:span text:style-name="T484">П</text:span><text:span text:style-name="T485">одготовка к интервью, сбор информации, составление вопросов, отбор фактов.</text:span></text:p>
      <text:p text:style-name="P486"><text:span text:style-name="T487">Практическое занятие.<text:s/></text:span><text:span text:style-name="T488">Работа в жанре интервью.</text:span></text:p>
      <text:p text:style-name="P489"><text:span text:style-name="T490">Теоретическое занятие. Теория: Понятие социология. Социологические исследования. Интервью-анкета, опрос.</text:span></text:p>
      <text:p text:style-name="P491"><text:span text:style-name="T492">Практическое занятие. Составл</text:span><text:span text:style-name="T493">ение вопросов для анкеты. Проведение опроса.</text:span></text:p>
      <text:p text:style-name="P494"><text:span text:style-name="T495">Теоретическое занятие. Репортаж. Особенности жанра. Эффект присутствия. Детали.</text:span></text:p>
      <text:p text:style-name="P496"><text:span text:style-name="T497">Практическое занятие.<text:s/></text:span><text:span text:style-name="T498">Проработка темы, сбор сведений, проверка фактов. Работа в жанре репортаж.</text:span></text:p>
      <text:p text:style-name="P499">Тема 4.5. Аналитические жанры</text:p>
      <text:p text:style-name="P500"><text:span text:style-name="T501">Теоре</text:span><text:span text:style-name="T502">тическое занятие.<text:s/></text:span><text:span text:style-name="T503">Аналитические жанры. Особенности жанра корреспонденция. Схема работы.</text:span></text:p>
      <text:p text:style-name="P504"><text:span text:style-name="T505">Теоретическое занятие.<text:s/></text:span><text:span text:style-name="T506">Статья. Особенности жанра.</text:span></text:p>
      <text:p text:style-name="P507"><text:span text:style-name="T508">Практическое занятие.<text:s/></text:span><text:span text:style-name="T509">Создание текста в жанре статья.</text:span></text:p>
      <text:p text:style-name="P510"><text:span text:style-name="T511">Теоретическое занятие. Особенности жанра рецензия. Схема работы.</text:span><text:span text:style-name="T512"><text:s/>Разбор типичных ошибок.</text:span></text:p>
      <text:p text:style-name="P513"><text:span text:style-name="T514">Практическое занятие. Практика: Подготовка к написанию рецензии. Выбор темы, обсуждение.</text:span></text:p>
      <text:p text:style-name="P515"><text:span text:style-name="T516">Практическое занятие. Написание рецензии.</text:span></text:p>
      <text:p text:style-name="P517"><text:span text:style-name="T518">Теоретическое занятие. Особенности жанра рейтинг. Схема работы.</text:span></text:p>
      <text:p text:style-name="P519"><text:span text:style-name="T520">Практическое занятие.<text:s/></text:span><text:span text:style-name="T521">Составление ре</text:span><text:span text:style-name="T522">йтинга на заданную тему.</text:span></text:p>
      <text:p text:style-name="P523"><text:span text:style-name="T524">Теоретическое занятие. Специфика жанра. Схема работы. Примеры.</text:span></text:p>
      <text:p text:style-name="P525"><text:span text:style-name="T526">Практическое занятие. Игра по теме «Журналистское расследование».</text:span></text:p>
      <text:p text:style-name="P527">Тема 4.6. Художественно-публицистические жанры</text:p>
      <text:p text:style-name="P528"><text:span text:style-name="T529">Теоретическое занятие.<text:s/></text:span><text:span text:style-name="T530">Специфика жанра. Основные функци</text:span><text:span text:style-name="T531">и произведений художественно-публицистических жанров: информационная, эстетическая, экспрессивная, просветительская. Виды очерков. Схема работы. Примеры.</text:span></text:p>
      <text:p text:style-name="P532"><text:span text:style-name="T533">Практическое занятие.<text:s/></text:span><text:span text:style-name="T534">Написание очерка. Выбор героя, написание портретного очерка.</text:span></text:p>
      <text:p text:style-name="P535"><text:span text:style-name="T536">Теоретическое занят</text:span><text:span text:style-name="T537">ие.<text:s/></text:span><text:span text:style-name="T538">Очерк. Специфика жанра. Схема работы. Примеры.</text:span></text:p>
      <text:p text:style-name="P539"><text:span text:style-name="T540">Практическое занятие. Работа над текстом в жанре эссе.</text:span></text:p>
      <text:p text:style-name="P541"><text:span text:style-name="T542">Тема 4.7. Оформление материалов. Верстка.</text:span></text:p>
      <text:p text:style-name="P543"><text:span text:style-name="T544">Теоретическое занятие.<text:s/></text:span><text:span text:style-name="T545">Дизайн печатного издания: типы шрифтов и особенности психологического восприятия.<text:s/></text:span><text:span text:style-name="T546">Типы заголовков и их место на печатной полосе. Графические способы автономизации текста. Система организации текстов на полосе. Моделирование полосы.</text:span></text:p>
      <text:p text:style-name="P547"><text:span text:style-name="T548">Практическое занятие.<text:s/></text:span><text:span text:style-name="T549">Разработка дизайна печатного издания.</text:span></text:p>
      <text:p text:style-name="P550"><text:span text:style-name="T551">Практическое занятие.<text:s/></text:span><text:span text:style-name="T552">Работа над проектом печа</text:span><text:span text:style-name="T553">тных изданий.</text:span></text:p>
      <text:p text:style-name="P554">Раздел 5. Новые медиа.</text:p>
      <text:p text:style-name="P555">Тема 5.1. Понятие новых медиа.</text:p>
      <text:p text:style-name="P556"><text:span text:style-name="T557">Теоретическое занятие.<text:s/></text:span><text:span text:style-name="T558">Определение и особенности интернет-журналистики. Типология интернет-сайтов. Языковое своеобразие интернета. Жанровое своеобразие интернет-журналистики.</text:span></text:p>
      <text:p text:style-name="P559"><text:span text:style-name="T560">Практическое<text:s/></text:span><text:span text:style-name="T561">занятие.<text:s/></text:span><text:span text:style-name="T562">Создание информационной заметки.</text:span></text:p>
      <text:p text:style-name="P563"><text:span text:style-name="T564">Тема 5.2. Жанровое своеобразие интернет-журналистики.</text:span></text:p>
      <text:p text:style-name="P565"><text:span text:style-name="T566">Теоретическое занятие.<text:s/></text:span><text:span text:style-name="T567">Три качества журналистских текстов. Особенности жанра лонгрид. Формат и особенности языка лонгрида.</text:span></text:p>
      <text:p text:style-name="P568"><text:span text:style-name="T569">Практическое занятие.<text:s/></text:span><text:span text:style-name="T570">Создание текста</text:span><text:span text:style-name="T571"><text:s/>в жанре лонгрид.</text:span></text:p>
      <text:p text:style-name="P572"><text:span text:style-name="T573">Теоретическое занятие.<text:s/></text:span><text:span text:style-name="T574">Своеобразие жанра авторская колонка.</text:span></text:p>
      <text:p text:style-name="P575"><text:span text:style-name="T576">Практическое занятие.<text:s/></text:span><text:span text:style-name="T577">Создание авторской колонки.</text:span></text:p>
      <text:p text:style-name="P578"><text:span text:style-name="T579">Теоретическое занятие.</text:span><text:span text:style-name="T580"><text:s/></text:span><text:span text:style-name="T581">Понятие таймлайна. Основные принципы использования.</text:span></text:p>
      <text:p text:style-name="P582"><text:span text:style-name="T583">Практическое занятие.</text:span><text:span text:style-name="T584"><text:s/>Разработка таймлайна на заданну</text:span><text:span text:style-name="T585">ю тему.</text:span></text:p>
      <text:p text:style-name="P586"><text:span text:style-name="T587">Теоретическое занятие.<text:s/></text:span><text:span text:style-name="T588">Понятие кликбейта. Эвент экшн. Клиповый заголовок.</text:span></text:p>
      <text:p text:style-name="P589"><text:span text:style-name="T590">Практическое занятие.<text:s/></text:span><text:span text:style-name="T591">Создание заголовка к авторской статье.</text:span></text:p>
      <text:p text:style-name="P592"><text:span text:style-name="T593">Теоретическое занятие.<text:s/></text:span><text:span text:style-name="T594">Что такое инфографика и зачем она нужна. Таблицы, схемы, графики, врезки, вставки.</text:span></text:p>
      <text:p text:style-name="P595"><text:span text:style-name="T596">Практическое занятие.<text:s/></text:span><text:span text:style-name="T597">Анализ инфографики в периодической печати и Интернет-журналистике, создание текстового материла с применением инфографики.</text:span></text:p>
      <text:p text:style-name="P598"><text:span text:style-name="T599">Теоретическое занятие.<text:s/></text:span><text:span text:style-name="T600">Рейтинги в интернет-пространстве. Сайты для создания рейтингов.</text:span></text:p>
      <text:p text:style-name="P601"><text:span text:style-name="T602">Практическое занятие.<text:s/></text:span><text:span text:style-name="T603">Ра</text:span><text:span text:style-name="T604">зработка рейтинга на заданную тему.</text:span></text:p>
      <text:p text:style-name="P605">Тема 5.3. Социальные сети</text:p>
      <text:p text:style-name="P606"><text:span text:style-name="T607">Теоретическое занятие.<text:s/></text:span><text:span text:style-name="T608">Языковые особенности текстов в социальных сетях. Новые форматы подачи информации. Понятие социальные сети. Особенности. Социальные сети, как альтернатива СМИ. Знакомство с</text:span><text:span text:style-name="T609"><text:s/>социальными сетями. Отличия зарубежных и российских социальных сетей. Популярные российские и зарубежные социальные сети и их статистика. Аудитория. Активность аудитории. Контакт с аудиторией. СМИ в социальных сетях.</text:span></text:p>
      <text:p text:style-name="P610"><text:span text:style-name="T611">Практическое занятие.<text:s/></text:span><text:span text:style-name="T612">С</text:span><text:span text:style-name="T613">оздание контент</text:span><text:span text:style-name="T614">а для социальных сетей.</text:span></text:p>
      <text:p text:style-name="P615"><text:span text:style-name="T616">Теоретическое занятие.</text:span><text:span text:style-name="T617"><text:s/>Продвижение продуктов в интернете. Виды SMM-стратегий.</text:span></text:p>
      <text:p text:style-name="P618"><text:span text:style-name="T619">Практическое занятие.<text:s/></text:span><text:span text:style-name="T620">Создание рекламного макета для социальной сети.</text:span></text:p>
      <text:p text:style-name="P621">Раздел 6. Радиожурналистика.</text:p>
      <text:p text:style-name="P622"><text:span text:style-name="T623">Тема 6.1. Система жанров в радиожурналистике.</text:span></text:p>
      <text:p text:style-name="P624"><text:span text:style-name="T625">Теоретическое занятие.<text:s/></text:span><text:span text:style-name="T626">Информационный и музыкальный форматы на современном радио. Этапы развития отечественного радиовещания. Знакомство со структурой редакции радио. Сравнительная характеристика с телевидением, печатной прессой. Достоинства и недостатки р</text:span><text:span text:style-name="T627">адийных СМИ.</text:span></text:p>
      <text:p text:style-name="P628"><text:span text:style-name="T629">Теоретическое занятие.<text:s/></text:span><text:span text:style-name="T630">Жанры в радиожурналистике (репортаж, интервью, новостная заметка и др.)</text:span></text:p>
      <text:p text:style-name="P631"><text:span text:style-name="T632">Практическое занятие.<text:s/></text:span><text:span text:style-name="T633">Создание и запись джингла.</text:span></text:p>
      <text:p text:style-name="P634"><text:span text:style-name="T635">Теоретическое занятие.<text:s/></text:span><text:span text:style-name="T636">Радиоформат. Типы и виды радиопрограмм.</text:span></text:p>
      <text:p text:style-name="P637"><text:span text:style-name="T638">Практическое занятие.<text:s/></text:span><text:span text:style-name="T639">С</text:span><text:span text:style-name="T640">оставление<text:s/></text:span><text:span text:style-name="T641">сценария будущей радиопередачи.</text:span></text:p>
      <text:p text:style-name="P642"><text:span text:style-name="T643">Тема 6.2. Технические средства звукозаписи.</text:span></text:p>
      <text:p text:style-name="P644"><text:span text:style-name="T645">Теоретическое занятие.<text:s/></text:span><text:span text:style-name="T646">Технические средства звукозаписи. Моно- и стереозапись. Звуковые редакторы. Монтаж звука. Монтаж в условиях предварительной записи. Параллельный монтаж. Посл</text:span><text:span text:style-name="T647">едовательный монтаж. Звуковая монтажная фраза. Аккустический коллаж.</text:span></text:p>
      <text:p text:style-name="P648"><text:span text:style-name="T649">Практическое занятие.<text:s/></text:span><text:span text:style-name="T650">Работа с петличкой.</text:span></text:p>
      <text:p text:style-name="P651"><text:span text:style-name="T652">Практическое занятие.<text:s/></text:span><text:span text:style-name="T653">Работа на компьютере с программами по аудиомонтажу.</text:span></text:p>
      <text:p text:style-name="P654"><text:span text:style-name="T655">Практическое занятие.<text:s/></text:span><text:span text:style-name="T656">Работа с голосом. Расстановка логических пауз. Вы</text:span><text:span text:style-name="T657">разительное чтение текста.</text:span></text:p>
      <text:p text:style-name="P658"><text:span text:style-name="T659">Практическое занятие.<text:s/></text:span><text:span text:style-name="T660">Создание и запись радиопередачи.</text:span></text:p>
      <text:p text:style-name="P661">Раздел 7. Телевизионная журналистика.</text:p>
      <text:p text:style-name="P662"><text:span text:style-name="T663">Тема 7.1.<text:s/></text:span><text:span text:style-name="T664">Особенности видеожурналистики</text:span><text:span text:style-name="T665">.</text:span></text:p>
      <text:p text:style-name="P666"><text:span text:style-name="T667">Теоретическое занятие.<text:s/></text:span><text:span text:style-name="T668">Работа оператора, журналиста, монтажера.</text:span></text:p>
      <text:p text:style-name="P669">Идея. Замысел. Литературный сценарий. Раскадровка. Съемочные планы</text:p>
      <text:p text:style-name="P670">(общий, дальний, средние, крупный, деталь).</text:p>
      <text:p text:style-name="P671"><text:span text:style-name="T672">Практическое занятие. Просмотр и анализ образцов.</text:span></text:p>
      <text:p text:style-name="P673"><text:span text:style-name="T674">Тема 7.2. Видеосюжет. Типы и виды сюжетов.</text:span></text:p>
      <text:p text:style-name="P675"><text:span text:style-name="T676">Теоретическое занятие. Информационные, познавательные, развлекательные сюжеты.</text:span></text:p>
      <text:p text:style-name="P677"><text:span text:style-name="T678">Прак</text:span><text:span text:style-name="T679">тическое занятие.<text:s/></text:span><text:span text:style-name="T680">Съемка видеосюжета.</text:span></text:p>
      <text:p text:style-name="P681">Тема 7.3. Телевизионное общение в кадре и за кадром. Профессия репортёр.</text:p>
      <text:p text:style-name="P682"><text:span text:style-name="T683">Теоретическое занятие.<text:s/></text:span><text:span text:style-name="T684">Репортаж. Правила общения с героями в кадре и за кадром. Составление вопросов. Уместные и неуместные вопросы.</text:span></text:p>
      <text:p text:style-name="P685"><text:span text:style-name="T686">Практическое</text:span><text:span text:style-name="T687"><text:s/>занятие.</text:span><text:span text:style-name="T688"><text:s/>Просмотр и анализ видеоматериала «Как делается ТВ-интервью». Учебный проект BBC. Отработка навыков работы с микрофоном, петличкой.</text:span></text:p>
      <text:p text:style-name="P689">Тема 7.4. Телевизионные новости. Выпуски телевизионных новостей.</text:p>
      <text:p text:style-name="P690"><text:span text:style-name="T691">Теоретическое занятие.<text:s/></text:span><text:span text:style-name="T692">Структура выпуска. Особенно</text:span><text:span text:style-name="T693">сти подачи материала. Виды телевизионного репортажа. Этапы производства. Условия отличного репортажа.</text:span></text:p>
      <text:p text:style-name="P694"><text:span text:style-name="T695">Практическое занятие.<text:s/></text:span><text:span text:style-name="T696">Съемка телерепортажа. Отработка навыков работы фотоаппаратом (режим съемки видео), микрофоном, петличкой.</text:span></text:p>
      <text:p text:style-name="P697">Тема 7.5. Ток-шоу, интервью, беседы.</text:p>
      <text:p text:style-name="P698"><text:span text:style-name="T699">Теоретическое занятие.<text:s/></text:span><text:span text:style-name="T700">Особенности ток-шоу. Построение вопросов в интервью.</text:span></text:p>
      <text:p text:style-name="P701"><text:span text:style-name="T702">Практическое занятие.<text:s/></text:span><text:span text:style-name="T703">Создание сценария к телевизионному интервью.</text:span></text:p>
      <text:p text:style-name="P704"><text:span text:style-name="T705">Теоретическое занятие.<text:s/></text:span><text:span text:style-name="T706">Работа оператора. Ракурсы съемки.</text:span></text:p>
      <text:p text:style-name="P707"><text:span text:style-name="T708">Теоретическое занятие.<text:s/></text:span><text:span text:style-name="T709">Работа ведущего в<text:s/></text:span><text:span text:style-name="T710">кадре. Особенности речи. Внешний вид ведущего.</text:span></text:p>
      <text:p text:style-name="P711"><text:span text:style-name="T712">Практическое занятие.<text:s/></text:span><text:span text:style-name="T713">Запись новостного блока/интервью.</text:span></text:p>
      <text:p text:style-name="P714"><text:span text:style-name="T715">Теоретическое занятие.<text:s/></text:span><text:span text:style-name="T716">Инструктаж по<text:s/></text:span><text:span text:style-name="T717">работе с программой по видеомонтажу.</text:span></text:p>
      <text:p text:style-name="P718"><text:span text:style-name="T719">Практическое занятие.<text:s/></text:span><text:span text:style-name="T720">Отработка навыков видеомонтажа.</text:span></text:p>
      <text:p text:style-name="P721"><text:span text:style-name="T722">Раздел 8. Проектная деяте</text:span><text:span text:style-name="T723">льность</text:span></text:p>
      <text:p text:style-name="P724"><text:span text:style-name="T725">Создаем видеоматериал (интервью, новостную передачу, репортаж). Работа с микрофонам, петличкой, микрофоном звукозаписывающим, программой по видеомонтажу.</text:span></text:p>
      <text:p text:style-name="P726"/>
      <text:p text:style-name="P727">Ожидаемые результаты 1-го года обучения</text:p>
      <text:p text:style-name="P728"><text:span text:style-name="T729">К концу первого года обучения дети будут<text:s/></text:span><text:span text:style-name="T730">знать:</text:span></text:p>
      <text:list text:style-name="List1" text:continue-numbering="true">
        <text:list-item>
          <text:p text:style-name="P731"><text:span text:style-name="T732">основы журналистики и издательского дела;</text:span></text:p>
        </text:list-item>
        <text:list-item>
          <text:p text:style-name="P733">основные приемы написания журналистских текстов;</text:p>
        </text:list-item>
        <text:list-item>
          <text:p text:style-name="P734"><text:span text:style-name="T735">основные понятия, термины, касающиеся журналистики;</text:span></text:p>
        </text:list-item>
        <text:list-item>
          <text:p text:style-name="P736"><text:span text:style-name="T737">историю российской печати;</text:span></text:p>
        </text:list-item>
        <text:list-item>
          <text:p text:style-name="P738"><text:span text:style-name="T739">язык и стиль каждого жанра, особенности информационного жанра;</text:span></text:p>
        </text:list-item>
        <text:list-item>
          <text:p text:style-name="P740"><text:span text:style-name="T741">правила выполнения журн</text:span><text:span text:style-name="T742">алистской работы;</text:span></text:p>
        </text:list-item>
        <text:list-item>
          <text:p text:style-name="P743"><text:span text:style-name="T744">основные аспекты культуры речи;</text:span></text:p>
        </text:list-item>
        <text:list-item>
          <text:p text:style-name="P745"><text:span text:style-name="T746">правила и нормы газетного и эфирного языка;</text:span></text:p>
        </text:list-item>
        <text:list-item>
          <text:p text:style-name="P747"><text:span text:style-name="T748">жанрообразующие признаки каждого жанра;</text:span></text:p>
        </text:list-item>
        <text:list-item>
          <text:p text:style-name="P749"><text:span text:style-name="T750">методы журналистского творчества;</text:span></text:p>
        </text:list-item>
        <text:list-item>
          <text:p text:style-name="P751">тактику речевого поведения в процессе взятия интервью, написания</text:p>
        </text:list-item>
      </text:list>
      <text:p text:style-name="P752">закадрового текста к<text:s/>социальному ролику.</text:p>
      <text:p text:style-name="P753">Уметь:</text:p>
      <text:list text:style-name="List1" text:continue-numbering="true">
        <text:list-item>
          <text:p text:style-name="P754"><text:span text:style-name="T755">собирать, анализировать, обрабатывать полученную информацию;</text:span></text:p>
        </text:list-item>
        <text:list-item>
          <text:p text:style-name="P756">применять на практике информационные жанры: новость, заметка, интервью, соцопрос и т.д.;</text:p>
        </text:list-item>
        <text:list-item>
          <text:p text:style-name="P757">грамотно говорить, четко выражать свои мысли, идеи в письменной и устной форме;</text:p>
        </text:list-item>
        <text:list-item>
          <text:p text:style-name="P758">самостоятельно выбирать тематику материалов, подбирать источники информации;</text:p>
        </text:list-item>
        <text:list-item>
          <text:p text:style-name="P759">самостоятельно работать над жанрами, излагать собственную мысль, аргументировать свою точку зрения;</text:p>
        </text:list-item>
        <text:list-item>
          <text:p text:style-name="P760">находить и наглядно, образно, эмоционально освещать новость, социально значимые, интересные факты; видеть общественно значимые проблемы, находить убедительные аргументы, делать выводы;</text:p>
        </text:list-item>
        <text:list-item>
          <text:p text:style-name="P761">самостоятельно принимать решение в выборе газетных тем, материалов, жанров; организовать выпуск информации, грамотно используя фото, видео, рисунки;</text:p>
        </text:list-item>
        <text:list-item>
          <text:p text:style-name="P762">создавать и монтировать видеоролики;</text:p>
        </text:list-item>
        <text:list-item>
          <text:p text:style-name="P763">работать со звукозаписывающим устройством и камерой;</text:p>
        </text:list-item>
        <text:list-item>
          <text:p text:style-name="P764"><text:span text:style-name="T765">взаимодействовать с другими детскими объединениями, писать закадровый текст к видеороликам.</text:span></text:p>
        </text:list-item>
      </text:list>
      <text:p text:style-name="P766">личностные качества:</text:p>
      <text:list text:style-name="List1" text:continue-numbering="true">
        <text:list-item>
          <text:p text:style-name="P767">умение работать в команде;</text:p>
        </text:list-item>
        <text:list-item>
          <text:p text:style-name="P768">творческий подход к делу;</text:p>
        </text:list-item>
        <text:list-item>
          <text:p text:style-name="P769">способность к адекватной самооценке;</text:p>
        </text:list-item>
        <text:list-item>
          <text:p text:style-name="P770">умение воспринимать конструктивную критику;</text:p>
        </text:list-item>
        <text:list-item>
          <text:p text:style-name="P771">трудолюбие, упорство в достижении цели.</text:p>
        </text:list-item>
      </text:list>
      <text:p text:style-name="P772"/>
      <text:p text:style-name="P773"/>
      <text:p text:style-name="P774">Методическое обеспечение</text:p>
      <text:p text:style-name="P775"><text:span text:style-name="T776">1. Обеспечение программы различными видами методической продукции.</text:span><text:span text:style-name="T777">.</text:span></text:p>
      <text:p text:style-name="P778">Программа корректируется в процессе проведения занятий. Методический комплекс систематически пополняется новыми публикациями в области журналистики, разрабатываются новые проекты печатной продукции, новые маршруты сбора информации.</text:p>
      <text:p text:style-name="P779">Результаты образовательной деятельности отслеживаются и анализируются, составляются карты результативности. Предложения юных журналистов используются при составлении плана учебных занятий, становятся основой новых проектов.</text:p>
      <text:p text:style-name="P780">В процессе реализации образовательной программы используются следующие методы обучения:<text:s/>словесные (рассказ, объяснение); наглядные (выполнение упражнений, ориентируясь на образец, копируя предложенный образец); иллюстративно-демонстративные; практические (опыт, упражнения, самостоятельное выполнение заданий, освоение технологий); логические (организация логических операций – аналогия, анализ, индукция, дедукция); гностические (организация мыслительных операций – проблемно-поисковые, самостоятельная работа, проблемные ситуации и пробы).</text:p>
      <text:p text:style-name="P781">На первых занятиях особенно важно похвалить каждого<text:s/>ребёнка за выполненную работу, внушить уверенность в себе, воодушевить на продолжение обучения.</text:p>
      <text:p text:style-name="P782">В конце занятия для закрепления полученных знаний и умений уместно провести анализ выполненной работы и разбор типичных ошибок. После подведения итогов занятия<text:s/>педагог может дать рекомендации детям в виде домашнего задания.</text:p>
      <text:p text:style-name="P783"><text:span text:style-name="T784">Главная методическая цель учебного занятия при системном обучении –</text:span></text:p>
      <text:p text:style-name="P785"><text:span text:style-name="T786">создание условий для проявления творческой, обучающихся. На занятиях объединения решается одновременно несколько задач – пов</text:span><text:span text:style-name="T787">торение пройденного материала, объяснение нового материала, закрепление полученных знаний и умений. Решение этих задач используется на основе накопления познавательных способностей и направлены на развитие творческих способностей обучающихся.</text:span></text:p>
      <text:p text:style-name="P788"><text:span text:style-name="T789">При изучении<text:s/></text:span><text:span text:style-name="T790">некоторых тем используется такая форма организации занятий как работа в малых группах. Работа в малых группах – это одна из самых популярных стратегий, так как она дает всем учащимся (в том числе и менее активным) возможность участвовать в работе, практико</text:span><text:span text:style-name="T791">вать навыки сотрудничества, межличностного общения (в частности, умение активно слушать, вырабатывать общее мнение, разрешать возникающие разногласия).</text:span></text:p>
      <text:p text:style-name="P792"><text:span text:style-name="T793">2. Дидактические материалы</text:span></text:p>
      <text:p text:style-name="P794">В процессе проведения учебного занятия используются дидактические</text:p>
      <text:p text:style-name="P795"><text:span text:style-name="T796">материалы (</text:span><text:span text:style-name="T797">таблицы, наглядные пособия, демонстрационные карточки, образцы выполненных заданий и др.) используются на каждом занятии, кроме занятий по развитию ораторского мастерства и проверочных занятий.</text:span></text:p>
      <text:p text:style-name="P798"><text:span text:style-name="T799">В процессе проведения занятий используются наглядные средства:</text:span><text:span text:style-name="T800"><text:s/>образцы написания различных жанров журналистики (пресс-релизы, аналитические статьи, интервью, краткая и расширенная информация, репортаж, анонсы телеграфных агентств), таблицы, презентации в Power Point, другие демонстрационные материалы. Учебный план по</text:span><text:span text:style-name="T801">строен таким образом, чтобы на каждом занятии ребенок узнавал что-то новое, обогащая свой словарный запас, постигая лексическое многообразие и образность родного языка, приобретал навыки самостоятельной работы в различных жанрах.</text:span></text:p>
      <text:p text:style-name="P802"/>
      <text:p text:style-name="P803"><text:span text:style-name="T804">Информационное обеспечени</text:span><text:span text:style-name="T805">е</text:span></text:p>
      <text:p text:style-name="P806"><text:span text:style-name="T807">На занятиях используются материалы интернет-ресурса, компьютерного и презентационного оборудования, однако ограниченно, только в необходимой мере, − в качестве справочного, музыкального, литературного источника.</text:span></text:p>
      <text:p text:style-name="P808"/>
      <text:p text:style-name="P809"><text:s/>Техническое обеспечение</text:p>
      <text:p text:style-name="P810">На занятиях используются такие технические средства: компьютеры, микрофоны, петлички, видеокамеры, сотовые телефоны.</text:p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>Список литературы</text:p>
      <text:p text:style-name="P822">Основная:</text:p>
      <text:list text:style-name="Numbering123">
        <text:list-item text:start-value="1">
          <text:p text:style-name="P823">Березина С.Н. Русский язык в схемах и таблицах / С.Н. Березина, Н.Н. Борисов. – М.:Эксмо, 2014 – 112 с.</text:p>
        </text:list-item>
        <text:list-item>
          <text:p text:style-name="P824">Варустин Л.<text:s/>Тайна газетной строки. [Текст]/ Л. Варустин. – М.: Юность, 2010</text:p>
        </text:list-item>
        <text:list-item>
          <text:p text:style-name="P825">Золотарева А.В. Дополнительное образование детей. — Ярославль, 2004</text:p>
        </text:list-item>
        <text:list-item>
          <text:p text:style-name="P826">Интернет-СМИ: Теория и практика / Под ред. М.М. Лукиной / Учебное пособие. — М.: Аспект Пресс, 2010 — 348 с.</text:p>
        </text:list-item>
        <text:list-item>
          <text:p text:style-name="P827">Калмыков А. А.<text:s/>Интернет-журналистика / Учебное пособие. - М.: ЮНИТИ-ДАНА, 2005 — 383 с.</text:p>
        </text:list-item>
        <text:list-item>
          <text:p text:style-name="P828">Киселев А. Г. Теория и практика массовой информации: учебник для вузов / А.Г. Киселев. –М.: КНОРУС, 2009 – 431 c.</text:p>
        </text:list-item>
        <text:list-item>
          <text:p text:style-name="P829">Медиаконвергенция и мультимедийная журналистика: Материалы к обучающим семинарам / Сост. С. Балмаева. — Екатерин- бург: Изд-во Гуманитарного университета, Кабинетный ученый, 2011 — 148 с.</text:p>
        </text:list-item>
      </text:list>
      <text:p text:style-name="P830"/>
      <text:p text:style-name="P831">Дополнительная:</text:p>
      <text:list text:style-name="Numbering123">
        <text:list-item text:start-value="1">
          <text:p text:style-name="P832">Вартанова Елена. Теория СМИ: Актуальные вопросы. Москва: Итар — Тасс, 2009</text:p>
        </text:list-item>
        <text:list-item>
          <text:p text:style-name="P833"><text:span text:style-name="T834">Зас</text:span><text:span text:style-name="T835">орина Т., Федосова Н. Профессия журналист.</text:span><text:span text:style-name="T836"><text:s/>Ростов н/Д., 1999 г.</text:span></text:p>
        </text:list-item>
        <text:list-item>
          <text:p text:style-name="P837">Ким М.Н. Новостная журналистика. Базовый курс. учеб. пособие для студентов. / М.Н. Ким / - СПб.: Изд-во Михайлова В.А., 2005. – 340 с.</text:p>
        </text:list-item>
        <text:list-item>
          <text:p text:style-name="P838">Мирошниченко М. Азбука журналистики. – М. Журфак, 2009.</text:p>
        </text:list-item>
        <text:list-item>
          <text:p text:style-name="P839">Олешко В.Ф. Журналистика как творчество. Учебное пособие. РИП-холдинг. 2003</text:p>
        </text:list-item>
        <text:list-item>
          <text:p text:style-name="P840">Система средств массовой информации России/под ред. проф. Я.Н. Засурского.- М.: МГУ им. М.В. Ломоносова, 2008.</text:p>
        </text:list-item>
        <text:list-item>
          <text:p text:style-name="P841">Сопер П.Л. Основы искусства речи. – М., 1992</text:p>
        </text:list-item>
      </text:list>
      <text:p text:style-name="P842"/>
      <text:p text:style-name="P843">Интернет-ресурсы:</text:p>
      <text:list text:style-name="Numbering123">
        <text:list-item text:start-value="1">
          <text:p text:style-name="P844"><text:span text:style-name="T845">C</text:span><text:span text:style-name="T846">айт "МедиаСпрут" Каталоги СМИ России, стран СНГ</text:span><text:span text:style-name="T847"><text:s/>и Балтии, дальнего зарубежья [Электронный ресурс]: mediasprut.ru - Режим доступа:<text:s/></text:span><text:a xlink:href="http://www.mediasprut.ru/media/media.shtml" office:target-frame-name="_top" xlink:show="replace"><text:span text:style-name="T848">http://www.mediasprut.ru/media/media.shtml</text:span></text:a></text:p>
        </text:list-item>
        <text:list-item>
          <text:p text:style-name="P849"><text:span text:style-name="T850">Сайт, посвященный журналистике, рекламе и PR, а также ряду других сопу</text:span><text:span text:style-name="T851">тствующих теоретических и практических знаний. <text:s/>[Электронный ресурс]: evartist.narod.ru. - Режим доступа:<text:s/></text:span><text:a xlink:href="http://www.evartist.narod.ru/text2/01.htm" office:target-frame-name="_top" xlink:show="replace"><text:span text:style-name="T852">http://www.evartist.narod.ru/text2/01.htm<text:s/></text:span></text:a></text:p>
        </text:list-item>
        <text:list-item>
          <text:p text:style-name="P853"><text:span text:style-name="T854">Библиотека Гумер - гуманитарные науки. <text:s/>[Электро</text:span><text:span text:style-name="T855">нный ресурс]:<text:s/></text:span><text:span text:style-name="T856">gumer</text:span><text:span text:style-name="T857">.</text:span><text:span text:style-name="T858">info</text:span><text:span text:style-name="T859"><text:s/>- Режим доступа:<text:s/></text:span><text:a xlink:href="https://www.gumer.info/" office:target-frame-name="_top" xlink:show="replace"><text:span text:style-name="T860">https://www.gumer.info/</text:span></text:a></text:p>
        </text:list-item>
        <text:list-item>
          <text:p text:style-name="P861"><text:span text:style-name="T862">Каталог статей журналистам [Электронный ресурс]: jurnalisti.clan.su <text:s/>- Режим доступа:<text:s/></text:span><text:a xlink:href="https://jurnalisti.clan.su/publ/" office:target-frame-name="_top" xlink:show="replace"><text:span text:style-name="T863">https://jurna</text:span><text:span text:style-name="T864">listi.clan.su/publ/</text:span></text:a></text:p>
        </text:list-item>
        <text:list-item>
          <text:p text:style-name="P865"><text:span text:style-name="T866">Александр Назайкин. Медиарилейшнз. Материалы для журналистов.[Электронный ресурс]: nazaykin.ru - Режим доступа:<text:s/></text:span><text:a xlink:href="http://www.nazaykin.ru/_MR_mediakit.htm" office:target-frame-name="_top" xlink:show="replace"><text:span text:style-name="T867">http://www.nazaykin.ru/_MR_mediakit.htm</text:span></text:a></text:p>
        </text:list-item>
      </text:list>
      <text:p text:style-name="P868">Приложение 1</text:p>
      <text:p text:style-name="P869"/>
      <text:p text:style-name="P870"><text:span text:style-name="T871">Тестовые<text:s/></text:span><text:span text:style-name="T872">материалы</text:span></text:p>
      <text:p text:style-name="P873"><text:span text:style-name="T874">для итогового контрольного опроса обучающихся</text:span></text:p>
      <text:p text:style-name="P875"><text:span text:style-name="T876">на выявление уровня знаний теоретического материала</text:span>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12">
            <text:p text:style-name="P888">Фамилия, <text:s text:c="2"/>имя <text:s text:c="2"/>ребёнка</text:p>
          </table:table-cell>
          <table:table-cell table:style-name="TableCell889" table:number-rows-spanned="2">
            <text:p text:style-name="P890"/>
            <text:p text:style-name="P891">№</text:p>
          </table:table-cell>
          <table:table-cell table:style-name="TableCell892" table:number-rows-spanned="2">
            <text:p text:style-name="P893"/>
            <text:p text:style-name="P894">Перечень <text:s/>вопросов</text:p>
          </table:table-cell>
          <table:table-cell table:style-name="TableCell895" table:number-columns-spanned="3">
            <text:p text:style-name="P896">Ответы (в баллах)</text:p>
          </table:table-cell>
          <table:covered-table-cell/>
          <table:covered-table-cell/>
          <table:table-cell table:style-name="TableCell897" table:number-rows-spanned="2">
            <text:p text:style-name="P898"/>
            <text:p text:style-name="P899">Оценка</text:p>
          </table:table-cell>
        </table:table-row>
        <table:table-row table:style-name="TableRow9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01">
            <text:p text:style-name="P902">Правильный</text:p>
            <text:p text:style-name="P903">ответ</text:p>
          </table:table-cell>
          <table:table-cell table:style-name="TableCell904">
            <text:p text:style-name="P905">Не во всём правильный ответ</text:p>
          </table:table-cell>
          <table:table-cell table:style-name="TableCell906">
            <text:p text:style-name="P907">Невер-ный</text:p>
            <text:p text:style-name="P908">ответ</text:p>
          </table:table-cell>
          <table:covered-table-cell>
            <text:p text:style-name="Обычный"/>
          </table:covered-table-cell>
        </table:table-row>
        <table:table-row table:style-name="TableRow909">
          <table:covered-table-cell>
            <text:p text:style-name="Обычный"/>
          </table:covered-table-cell>
          <table:table-cell table:style-name="TableCell910">
            <text:p text:style-name="P911">1</text:p>
          </table:table-cell>
          <table:table-cell table:style-name="TableCell912">
            <text:p text:style-name="P913">На<text:s/>какие вопросы отвечает заметка?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Обычный"/>
          </table:covered-table-cell>
          <table:table-cell table:style-name="TableCell923">
            <text:p text:style-name="P924">2</text:p>
          </table:table-cell>
          <table:table-cell table:style-name="TableCell925">
            <text:p text:style-name="P926">К какому жанру вы отнесете сочинение на т ему «Это мой лучший друг»?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Обычный"/>
          </table:covered-table-cell>
          <table:table-cell table:style-name="TableCell936">
            <text:p text:style-name="P937">3</text:p>
          </table:table-cell>
          <table:table-cell table:style-name="TableCell938">
            <text:p text:style-name="P939">Как называется вид телепередачи, в котором несколько приглашённых участников ведут обсуждение</text:p>
            <text:p text:style-name="P940"><text:span text:style-name="T941">предлагаемой ведущим темы?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Обычный"/>
          </table:covered-table-cell>
          <table:table-cell table:style-name="TableCell951">
            <text:p text:style-name="P952">4</text:p>
          </table:table-cell>
          <table:table-cell table:style-name="TableCell953">
            <text:p text:style-name="P954">Назовите<text:s/>вид беседы, в центре которой стоит актуальная, общественно-значимая проблема?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Обычный"/>
          </table:covered-table-cell>
          <table:table-cell table:style-name="TableCell964">
            <text:p text:style-name="P965">5</text:p>
          </table:table-cell>
          <table:table-cell table:style-name="TableCell966">
            <text:p text:style-name="P967">Предварительная точная копия газеты или рекламы – это...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Обычный"/>
          </table:covered-table-cell>
          <table:table-cell table:style-name="TableCell977">
            <text:p text:style-name="P978">6</text:p>
          </table:table-cell>
          <table:table-cell table:style-name="TableCell979">
            <text:p text:style-name="P980">Назовите информационные жанры журналистики.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Обычный"/>
          </table:covered-table-cell>
          <table:table-cell table:style-name="TableCell990">
            <text:p text:style-name="P991">7</text:p>
          </table:table-cell>
          <table:table-cell table:style-name="TableCell992">
            <text:p text:style-name="P993">Назовите отличительные особенности интервью.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Обычный"/>
          </table:covered-table-cell>
          <table:table-cell table:style-name="TableCell1003">
            <text:p text:style-name="P1004">8</text:p>
          </table:table-cell>
          <table:table-cell table:style-name="TableCell1005">
            <text:p text:style-name="P1006">Как называются короткие музыкальные вставки на радио?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Обычный"/>
          </table:covered-table-cell>
          <table:table-cell table:style-name="TableCell1016">
            <text:p text:style-name="P1017">9.</text:p>
          </table:table-cell>
          <table:table-cell table:style-name="TableCell1018">
            <text:p text:style-name="P1019">Главная особенность жанра репортаж это...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Обычный"/>
          </table:covered-table-cell>
          <table:table-cell table:style-name="TableCell1029">
            <text:p text:style-name="P1030">10.</text:p>
          </table:table-cell>
          <table:table-cell table:style-name="TableCell1031">
            <text:p text:style-name="Standard"><text:span text:style-name="T1032">Расшифруйте аббревиатуру<text:s/></text:span><text:span text:style-name="T1033">PR.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YS Text" svg:font-family="YS Text" style:font-family-generic="system"/>
    <style:font-face style:name="Tahoma, Verdana, Segoe, system-" svg:font-family="Tahoma, Verdana, Segoe, system-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Wingdings"/>
    </style:style>
    <style:style style:name="ListLabel192" style:display-name="ListLabel 192" style:family="text">
      <style:text-properties style:font-name-complex="Symbol"/>
    </style:style>
    <style:style style:name="ListLabel193" style:display-name="ListLabel 193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Wingdings"/>
    </style:style>
    <style:style style:name="ListLabel194" style:display-name="ListLabel 194" style:family="text">
      <style:text-properties style:font-name-complex="Symbol"/>
    </style:style>
    <style:style style:name="ListLabel195" style:display-name="ListLabel 195" style:family="text">
      <style:text-properties style:font-name-complex="Wingdings"/>
    </style:style>
    <style:style style:name="ListLabel198" style:display-name="ListLabel 198" style:family="text">
      <style:text-properties style:font-name-complex="Symbol"/>
    </style:style>
    <style:style style:name="ListLabel199" style:display-name="ListLabel 199" style:family="text">
      <style:text-properties style:font-name-complex="Wingdings"/>
    </style:style>
    <style:style style:name="ListLabel104" style:display-name="ListLabel 104" style:family="text">
      <style:text-properties style:font-name-complex="Symbol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Symbol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Wingdings"/>
    </style:style>
    <style:style style:name="ListLabel110" style:display-name="ListLabel 110" style:family="text">
      <style:text-properties style:font-name-complex="Symbol"/>
    </style:style>
    <style:style style:name="ListLabel111" style:display-name="ListLabel 111" style:family="text">
      <style:text-properties style:font-name-complex="Courier New"/>
    </style:style>
    <style:style style:name="ListLabel112" style:display-name="ListLabel 112" style:family="text">
      <style:text-properties style:font-name-complex="Wingdings"/>
    </style:style>
    <style:style style:name="ListLabel134" style:display-name="ListLabel 134" style:family="text">
      <style:text-properties style:font-name-complex="Symbol"/>
    </style:style>
    <style:style style:name="ListLabel135" style:display-name="ListLabel 135" style:family="text">
      <style:text-properties style:font-name-complex="Symbol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letter-kerning="true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/>
        <style:text-properties style:font-name="OpenSymbol"/>
      </text:list-level-style-bullet>
      <text:list-level-style-bullet text:level="3" text:style-name="WW_CharLFO2LVL3" text:bullet-char="•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Wingdings" style:font-name-complex="Wingdings"/>
    </style:style>
    <text:list-style style:name="WWNum91" style:display-name="WWNum91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">
        <style:list-level-properties/>
        <style:text-properties style:font-name="Wingdings"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Wingdings" style:font-name-complex="Wingdings"/>
    </style:style>
    <text:list-style style:name="WWNum80" style:display-name="WWNum80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">
        <style:list-level-properties/>
        <style:text-properties style:font-name="Wingdings"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Wingdings" style:font-name-complex="Wingdings"/>
    </style:style>
    <text:list-style style:name="WWNum89" style:display-name="WWNum89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">
        <style:list-level-properties/>
        <style:text-properties style:font-name="Wingdings"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Wingdings" style:font-name-complex="Wingdings"/>
    </style:style>
    <text:list-style style:name="WWNum81" style:display-name="WWNum81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">
        <style:list-level-properties/>
        <style:text-properties style:font-name="Wingdings"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Wingdings" style:font-name-complex="Wingdings"/>
    </style:style>
    <text:list-style style:name="WWNum83" style:display-name="WWNum83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">
        <style:list-level-properties/>
        <style:text-properties style:font-name="Wingdings"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text:list-style style:name="WWNum34" style:display-name="WWNum34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Num35" style:display-name="WWNum35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Юлия</meta:initial-creator>
    <dc:creator>Юлия</dc:creator>
    <meta:creation-date>2022-03-02T07:17:00Z</meta:creation-date>
    <dc:date>2022-03-02T07:17:00Z</dc:date>
    <meta:template xlink:href="Normal" xlink:type="simple"/>
    <meta:editing-cycles>2</meta:editing-cycles>
    <meta:editing-duration>PT60S</meta:editing-duration>
    <meta:document-statistic meta:page-count="15" meta:paragraph-count="57" meta:word-count="4312" meta:character-count="28836" meta:row-count="204" meta:non-whitespace-character-count="24581"/>
  </office:meta>
</office:document-meta>
</file>